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steynplantsoe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OV-2019-0280 voor een omgevingsvergunning op locatie Lingesteynplantsoen 1 in Leerdam. De vergunning is verleend. Het besluit betreft het plaatsen van verlichte gevelreclame op de luifel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92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2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2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98.9 433679.96</meta:user-defined>
    <meta:user-defined meta:name="DC.title">Kennisgeving besluit op aanvraag omgevingsvergunning Lingesteynplantsoen 1 in Leerdam</meta:user-defined>
    <meta:user-defined meta:name="OVERHEID.PostcodeHuisnummer/OVERHEIDop.postcodeHuisnummer">4141</meta:user-defined>
    <meta:user-defined meta:name="OVERHEIDop.woonplaats">Le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27</meta:user-defined>
    <meta:user-defined meta:name="OVERHEIDop.GmbID/DC.identifier">gmb-2019-194927</meta:user-defined>
    <meta:user-defined meta:name="OVERHEIDop.versieInformatie"/>
  </office:meta>
</office:document-meta>
</file>