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Buorren 3, Tytsjerk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Buorren 3, Tytsjerk</text:p>
            <text:p text:style-name="common-al">OLO 4416987</text:p>
            <text:p text:style-name="common-al">het kappen van een beukenboom</text:p>
            <text:p text:style-name="common-al">Datum ontvangst 15-05-2019</text:p>
            <text:p text:style-name="common-al">Datum besluit 31-07-2019</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9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93 580657</meta:user-defined>
    <meta:user-defined meta:name="DC.title">Geweigerd omgevingsvergunning (reguliere procedure) Buorren 3, Tytsjerk het kappen van een beukenboom</meta:user-defined>
    <meta:user-defined meta:name="OVERHEID.PostcodeHuisnummer/OVERHEIDop.postcodeHuisnummer">9255KK 3</meta:user-defined>
    <meta:user-defined meta:name="OVERHEIDop.straatnaam">Buorren</meta:user-defined>
    <meta:user-defined meta:name="OVERHEIDop.woonplaats">Tytsjerk</meta:user-defined>
    <meta:user-defined meta:name="DCTERMS.W3CDTF/DCTERMS.available">2019-08-07</meta:user-defined>
    <meta:user-defined meta:name="DCTERMS.W3CDTF/OVERHEIDop.jaargang">2019</meta:user-defined>
    <meta:user-defined meta:name="OVERHEIDop.publicationIssue">194926</meta:user-defined>
    <meta:user-defined meta:name="OVERHEIDop.GmbID/DC.identifier">gmb-2019-194926</meta:user-defined>
    <meta:user-defined meta:name="OVERHEIDop.versieInformatie"/>
  </office:meta>
</office:document-meta>
</file>