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kavel HLM03 A 826, reviseren van een gemaal en voorzien van nieuwe krooshekken, 31-07-2019, zaaknummer 3177351, olonummer 45359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4918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1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1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82 486041</meta:user-defined>
    <meta:user-defined meta:name="DC.title">Aangevraagde omgevingsvergunning, Lijnden, kavel HLM03 A 826, reviseren van een gemaal en voorzien van nieuwe krooshekken, 31-07-2019, zaaknummer 3177351, olonummer 4535901.</meta:user-defined>
    <meta:user-defined meta:name="OVERHEID.PostcodeHuisnummer/OVERHEIDop.postcodeHuisnummer">1175KV 169</meta:user-defined>
    <meta:user-defined meta:name="OVERHEIDop.straatnaam">Raasdorperweg</meta:user-defined>
    <meta:user-defined meta:name="OVERHEIDop.woonplaats">Lijnd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918</meta:user-defined>
    <meta:user-defined meta:name="OVERHEIDop.GmbID/DC.identifier">gmb-2019-194918</meta:user-defined>
    <meta:user-defined meta:name="OVERHEIDop.versieInformatie"/>
  </office:meta>
</office:document-meta>
</file>