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verzoek machtiging gesloten jeugdhu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9 juli 2019 het Mandaatbesluit verzoek machtiging gesloten jeugdhulp hebben vastgesteld.</text:p>
            <text:p text:style-name="common-al"/>
            <text:p text:style-name="common-al">
            <text:span text:style-name="nadrukvet">Inwerkingtreding</text:span>
          </text:p>
            <text:p text:style-name="common-al">Het mandaatbesluit wordt van kracht met ingang van de dag na die van deze bekendmaking en werkt terug tot en met 1 januari 2015.</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p text:style-name="common-al">
            <text:span text:style-name="nadrukvet">M</text:span>
            <text:span text:style-name="nadrukvet">andaatbesluit</text:span>
            <text:span text:style-name="nadrukvet"> verzoek machtiging gesloten jeugdhulp</text:span>
          </text:p>
            <text:p text:style-name="common-al">Het college van burgemeester en wethouders van Breda,</text:p>
            <text:p text:style-name="common-al">Gelet op het bepaalde in artikel 6.1.8 van de Jeugdwet en afdeling 10.1.1 van de Algemene wet bestuursrecht;</text:p>
            <text:p text:style-name="common-al">Overwegende dat:</text:p>
            <text:list text:style-name="id1-3-2-1-1-21">
              <text:list-item text:style-override="id1-3-2-1-1-21-1">
                <text:number>1.</text:number>
                <text:p text:style-name="al">Op 15 januari 2019 het "Algemeen mandaatbesluit Breda 2019” in werking is getreden,</text:p>
              </text:list-item>
              <text:list-item text:style-override="id1-3-2-1-1-21-2">
                <text:number>2.</text:number>
                <text:p text:style-name="al">het college op grond van 6.1.8 lid 1 van de Jeugdwet bevoegd is tot het indienen van een verzoek, gericht op het verkrijgen van een machtiging, spoedmachtiging of een voorwaardelijke machtiging gesloten plaatsing (opname van een jeugdige in een gesloten accommodatie in het vrijwillig kader);</text:p>
              </text:list-item>
              <text:list-item text:style-override="id1-3-2-1-1-21-3">
                <text:number>3.</text:number>
                <text:p text:style-name="al">JeugdBescherming Brabant de toeleiding van een jeugdige naar een gesloten accommodatie in het vrijwillig kader uitvoert namens de gemeente Breda;</text:p>
              </text:list-item>
              <text:list-item text:style-override="id1-3-2-1-1-21-4">
                <text:number>4.</text:number>
                <text:p text:style-name="al">JeugdBescherming Brabant draagt zorg voor de verplichte verklaring van een gekwalificeerde gedragswetenschapper, is aanwezig bij de zitting en draagt zorg voor de feitelijke plaatsing van de jeugdige in de accommodatie;</text:p>
              </text:list-item>
              <text:list-item text:style-override="id1-3-2-1-1-21-5">
                <text:number>5.</text:number>
                <text:p text:style-name="al">Om deze bevoegdheden rechtmatig te kunnen uitvoeren mandaat aan de Directeur van JeugdBescherming Brabant wenselijk is;</text:p>
              </text:list-item>
              <text:list-item text:style-override="id1-3-2-1-1-21-6">
                <text:number>6.</text:number>
                <text:p text:style-name="al">het een mandaat en machtiging betreft aan een niet ondergeschikte ingevolge artikel 10.4 Awb, zodat het besluit de instemming behoeft van de JeugdBescherming Brabant.</text:p>
              </text:list-item>
            </text:list>
            <text:p text:style-name="common-al"/>
            <text:p text:style-name="common-al">BESLUITEN:</text:p>
            <text:p text:style-name="common-al"/>
            <text:p text:style-name="common-al">
            <text:span text:style-name="nadrukvet">Artikel 1 Reikwijdte mandaatbesluit</text:span>
          </text:p>
            <text:list text:style-name="id1-3-2-1-1-26">
              <text:list-item text:style-override="id1-3-2-1-1-26-1">
                <text:number>1.</text:number>
                <text:p text:style-name="al">Het college van burgemeester en wethouders van Breda verleent, voor zover het haar bevoegdheid betreft, Directeur van JeugdBescherming Brabant, die vervolgens als gemandateerde optreedt, mandaat om in naam van het college van burgemeester en wethouders:</text:p>
                <text:list text:style-name="id1-3-2-1-1-26-1-3">
                  <text:list-item text:style-override="id1-3-2-1-1-26-1-3-1">
                    <text:number>a.</text:number>
                    <text:p text:style-name="al">een verzoekschrift in te dienen bij de kinderrechter voor een machtiging gesloten plaatsing cf. artikel 6.1.8 van de Jeugdwet</text:p>
                  </text:list-item>
                  <text:list-item text:style-override="id1-3-2-1-1-26-1-3-2">
                    <text:number>b.</text:number>
                    <text:p text:style-name="al">draagt zorg voor een instemmende verklaring van een gekwalificeerde gedragswetenschapper als bedoeld in artikel 6.1.2 zesde lid Jeugdwet.</text:p>
                  </text:list-item>
                </text:list>
              </text:list-item>
              <text:list-item text:style-override="id1-3-2-1-1-26-2">
                <text:number>2.</text:number>
                <text:p text:style-name="al">JeugdBescherming Brabant wordt gemachtigd om verweer te voeren bij de kinderrechter en daarmee het college van burgemeester en wethouders van Breda te vertegenwoordigen, met inachtneming van onderstaande bepalingen.</text:p>
              </text:list-item>
              <text:list-item text:style-override="id1-3-2-1-1-26-3">
                <text:number>3.</text:number>
                <text:p text:style-name="al">dat op de eerste werkdag na de uitoefening van het mandaat JeugdBescherming Brabant telefonisch de gemeente Breda informeert, en vervolgens bevestigt per beveiligde emailverbinding over deze uitoefening van het mandaat en tevens in overleg treedt met deze gemeente over het vervolg.</text:p>
              </text:list-item>
              <text:list-item text:style-override="id1-3-2-1-1-26-4">
                <text:number>4.</text:number>
                <text:p text:style-name="al">De Directeur van Jeugdbescherming Brabant is bevoegd ondermandaat en machtiging te verlenen aan de betrokken vakinhoudelijk medewerkers van de Spoedeisende Zorg van JeugdBescherming Brabant (SEZ).</text:p>
              </text:list-item>
            </text:list>
            <text:p text:style-name="common-al"/>
            <text:p text:style-name="common-al">
            <text:span text:style-name="nadrukvet">Artikel 2 Informatieplicht</text:span>
          </text:p>
            <text:p text:style-name="common-al">Gemandateerden stellen de mandaatgevers alleen in kennis van de krachtens dit mandaatbesluit te nemen of reeds genomen besluiten waarvan kan worden aangenomen dat kennisneming door de mandaatgever gewenst is.</text:p>
            <text:p text:style-name="common-al"/>
            <text:p text:style-name="common-al">
            <text:span text:style-name="nadrukvet">Artikel 3 Inwerkingtreding</text:span>
          </text:p>
            <text:p text:style-name="last-al">Dit besluit treedt in werking met terugwerkende kracht vanaf 1 januari 2015. Dit mandaat- en machtigingsbesluit geldt voor onbepaalde tijd en eindigt wanneer het college dit besluit in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90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0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0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Bestuur | Organisatie en beleid</meta:user-defined>
    <meta:user-defined meta:name="DC.source">N.v.t.</meta:user-defined>
    <dc:language>nl</dc:language>
    <meta:user-defined meta:name="OVERHEID.Gemeente/DC.spatial">Breda</meta:user-defined>
    <meta:user-defined meta:name="DC.title">Mandaatbesluit verzoek machtiging gesloten jeugdhulp</meta:user-defined>
    <meta:user-defined meta:name="DCTERMS.W3CDTF/DCTERMS.available">2019-08-05</meta:user-defined>
    <meta:user-defined meta:name="DCTERMS.W3CDTF/OVERHEIDop.jaargang">2019</meta:user-defined>
    <meta:user-defined meta:name="OVERHEIDop.publicationIssue">194900</meta:user-defined>
    <meta:user-defined meta:name="OVERHEIDop.GmbID/DC.identifier">gmb-2019-194900</meta:user-defined>
    <meta:user-defined meta:name="OVERHEIDop.versieInformatie"/>
  </office:meta>
</office:document-meta>
</file>