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09-213: Molenweg 209-213, Coop Molenweg Nijmegen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Molenweg 209-213, Coop Molenweg Nijmegen, wijziging leidinggevende (Molenweg 209-21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57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8</text:p>
            <text:p text:style-name="common-al">
            <text:span text:style-name="nadrukvet">Definitieve beschikking verzonden: </text:span>24-01-2019</text:p>
            <text:p text:style-name="common-al">
            <text:span text:style-name="nadrukvet">Einddatum bezwaartermijn: </text:span>07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19 tot en met 7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CC3FAA-BE36-4313-9F72-027F114A4EAE" xlink:type="simple">http://www.nijmegen.nl/vergunningpagina/?guid=9BCC3FAA-BE36-4313-9F72-027F114A4E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9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09-213: Molenweg 209-213, Coop Molenweg Nijmegen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90</meta:user-defined>
    <meta:user-defined meta:name="OVERHEIDop.GmbID/DC.identifier">gmb-2019-1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H 1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90.48 427861.56</meta:user-defined>
    <meta:user-defined meta:name="OVERHEIDop.versieInformatie"/>
  </office:meta>
</office:document-meta>
</file>