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32, 7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Stichting Mosseldag Yerseke, voor het organiseren van Yerseke by Night op 16 augustus 2019, een nautische markt/braderie aan de Koningin Julianahaven (Bakenweg) en een Seafoodexperience aan de Ankerweg van 17.00 uur tot 23.30 uur en Mosseldag op 17 augustus 2019 in het centrum en bij de havens in Yerseke. </text:p>
            <text:p text:style-name="common-al">• Mevrouw M. Verschuure, voor het plaatsen van een tent bij de Koningin Julianahaven in Yerseke van 14 augustus 2019 tot en met 17 augustus 2019, de tent is open voor publiek op 14 augustus en 15 augustus 2019 van 14.00 uur tot 23.00 uur, op 16 augustus 2019 van 14.00 uur tot 03.00 uur en op 17 augustus 2019 van 10.00 uur tot 03.00 uur. Het organiseren van een muziekevenement in de tent op 16 augustus 2019 en 17 augustus 2019 van 10.00 uur tot 03.00 uur, met livemuziek tot 02.00 uur.</text:p>
            <text:p text:style-name="common-al">• Stichting Mosseldag Yerseke voor het plaatsen van een tent ten behoeve diverse evenementen van 2 augustus tot en met 19 augustus 2019 op het parkeerterrein bij de Koningin Julianahaven in Yerseke.</text:p>
            <text:p text:style-name="common-al">• De heer C.P. Mollet, voor het organiseren van een wielerwedstrijd in Hansweert, op 24 augustus 2019 tussen 13.00 uur en 18.00 uur. </text:p>
            <text:p text:style-name="common-al">• De heer A.R. Geleedst, voor het organiseren van de Horse Festifair op het terrein aan de Boterdijk 1 in Waarde, op 6 september 2019 van 20.00 uur tot 01.00 uur en 7 september 2019 van 10.00 uur tot 21.00 uur.</text:p>
            <text:p text:style-name="common-al">• De heer Sannen, voor het organiseren van het Oesterfestival 2019 aan de Havendijk 12 in Yerseke, op 19 september 2019 van 10.00 uur tot 19.00 uur, 20 september 2019 van 10.00 uur tot 23.00 uur, 21 september 2019 van 10.00 uur tot 23.00 uur en op 22 september 2019 van 10.00 uur tot 20.00 uur.</text:p>
            <text:p text:style-name="common-al">• Dr. A. Comrieschool, voor het organiseren van een hondenshow voor leerlingen en personeel op het grasveld bij de Klaverweg in Kruiningen, op 26 september 2019 tussen 10.30 uur en 11.30 uur.</text:p>
            <text:p text:style-name="common-al">• De heer J. Kortlever, voor het organiseren van het 19e Dweilbandfestival in het centrum van Hansweert, op 29 september 2019 tussen 11.00 uur en 18.00 uur.</text:p>
            <text:p text:style-name="common-al">• De heer J.A.J.W. Suijkerbuijk, voor het organiseren van het vijf jarig bestaan van Su-VC aan de Lange Geer 1 in Hansweert, op 29 september 2019 tussen 13.30 uur en 22.30 uur.</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 </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 Deze besluiten kunt u uitsluitend inzien na een afspraak met mevrouw Bagouraki van de afdeling Advies en Ondersteuning. Zij is bereikbaar via ons centrale telefoonnummer 140113 of via ons e-mailadres gemeente@reimerswaal.nl.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7 augustus 2019</text:span></text:p>
            <text:p><text:span text:style-name="functie">namens burgemeester en wethouders van Reimerswaal</text:span></text:p>
            <text:p><text:span text:style-name="functie"/></text:p>
            <text:p><text:span text:style-name="functie"/></text:p>
            <text:p><text:span text:style-name="functie"/></text:p>
            <text:p><text:span text:style-name="functie"/></text:p>
            <text:p><text:span text:style-name="functie">P.C.E. Kil</text:span></text:p>
            <text:p><text:span text:style-name="functie">Hoofd afdeling Advies en Ondersteu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489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9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9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2381 391218</meta:user-defined>
    <meta:user-defined meta:name="OVERHEID.EPSG28992/DC.spatial">62598 390948</meta:user-defined>
    <meta:user-defined meta:name="OVERHEID.EPSG28992/DC.spatial">64115 381933</meta:user-defined>
    <meta:user-defined meta:name="OVERHEID.EPSG28992/DC.spatial">58963 385113</meta:user-defined>
    <meta:user-defined meta:name="OVERHEID.EPSG28992/DC.spatial">62313 390292</meta:user-defined>
    <meta:user-defined meta:name="OVERHEID.EPSG28992/DC.spatial">62099 390072</meta:user-defined>
    <meta:user-defined meta:name="OVERHEID.EPSG28992/DC.spatial">62133 390130</meta:user-defined>
    <meta:user-defined meta:name="OVERHEID.EPSG28992/DC.spatial">62165 390273</meta:user-defined>
    <meta:user-defined meta:name="OVERHEID.EPSG28992/DC.spatial">62219 390368</meta:user-defined>
    <meta:user-defined meta:name="OVERHEID.EPSG28992/DC.spatial">60567 385061</meta:user-defined>
    <meta:user-defined meta:name="DC.title">Bekendmaking verleende toestemming op grond van de Algemene Plaatselijke Verordening, week 32, 7 augustus 2019</meta:user-defined>
    <meta:user-defined meta:name="OVERHEID.PostcodeHuisnummer/OVERHEIDop.postcodeHuisnummer">4401LG</meta:user-defined>
    <meta:user-defined meta:name="OVERHEID.PostcodeHuisnummer/OVERHEIDop.postcodeHuisnummer">4401</meta:user-defined>
    <meta:user-defined meta:name="OVERHEID.PostcodeHuisnummer/OVERHEIDop.postcodeHuisnummer">4414ND 4</meta:user-defined>
    <meta:user-defined meta:name="OVERHEID.PostcodeHuisnummer/OVERHEIDop.postcodeHuisnummer">4417AK 9</meta:user-defined>
    <meta:user-defined meta:name="OVERHEID.PostcodeHuisnummer/OVERHEIDop.postcodeHuisnummer">4401NS</meta:user-defined>
    <meta:user-defined meta:name="OVERHEID.PostcodeHuisnummer/OVERHEIDop.postcodeHuisnummer">4401</meta:user-defined>
    <meta:user-defined meta:name="OVERHEID.PostcodeHuisnummer/OVERHEIDop.postcodeHuisnummer">4401ED 6</meta:user-defined>
    <meta:user-defined meta:name="OVERHEID.PostcodeHuisnummer/OVERHEIDop.postcodeHuisnummer">4401CE 21a</meta:user-defined>
    <meta:user-defined meta:name="OVERHEID.PostcodeHuisnummer/OVERHEIDop.postcodeHuisnummer">4401CH 12</meta:user-defined>
    <meta:user-defined meta:name="OVERHEID.PostcodeHuisnummer/OVERHEIDop.postcodeHuisnummer">4416EL 29</meta:user-defined>
    <meta:user-defined meta:name="OVERHEIDop.straatnaam">Bakenweg</meta:user-defined>
    <meta:user-defined meta:name="OVERHEIDop.straatnaam">Ankerweg</meta:user-defined>
    <meta:user-defined meta:name="OVERHEIDop.straatnaam">Boterdijk</meta:user-defined>
    <meta:user-defined meta:name="OVERHEIDop.straatnaam">Lange Geer</meta:user-defined>
    <meta:user-defined meta:name="OVERHEIDop.straatnaam">Havendijk</meta:user-defined>
    <meta:user-defined meta:name="OVERHEIDop.straatnaam">Dreef</meta:user-defined>
    <meta:user-defined meta:name="OVERHEIDop.straatnaam">Kerkplein</meta:user-defined>
    <meta:user-defined meta:name="OVERHEIDop.straatnaam">Noordzandstraat</meta:user-defined>
    <meta:user-defined meta:name="OVERHEIDop.straatnaam">Kaaistraat</meta:user-defined>
    <meta:user-defined meta:name="OVERHEIDop.straatnaam">Einsteinstraat</meta:user-defined>
    <meta:user-defined meta:name="OVERHEIDop.woonplaats">Yerseke</meta:user-defined>
    <meta:user-defined meta:name="OVERHEIDop.woonplaats">Yerseke</meta:user-defined>
    <meta:user-defined meta:name="OVERHEIDop.woonplaats">Waarde</meta:user-defined>
    <meta:user-defined meta:name="OVERHEIDop.woonplaats">Hansweert</meta:user-defined>
    <meta:user-defined meta:name="OVERHEIDop.woonplaats">Yerseke</meta:user-defined>
    <meta:user-defined meta:name="OVERHEIDop.woonplaats">Yerseke</meta:user-defined>
    <meta:user-defined meta:name="OVERHEIDop.woonplaats">Yerseke</meta:user-defined>
    <meta:user-defined meta:name="OVERHEIDop.woonplaats">Yerseke</meta:user-defined>
    <meta:user-defined meta:name="OVERHEIDop.woonplaats">Yerseke</meta:user-defined>
    <meta:user-defined meta:name="OVERHEIDop.woonplaats">Kruiningen</meta:user-defined>
    <meta:user-defined meta:name="DCTERMS.W3CDTF/DCTERMS.available">2019-08-07</meta:user-defined>
    <meta:user-defined meta:name="DCTERMS.W3CDTF/OVERHEIDop.jaargang">2019</meta:user-defined>
    <meta:user-defined meta:name="OVERHEIDop.publicationIssue">194893</meta:user-defined>
    <meta:user-defined meta:name="OVERHEIDop.GmbID/DC.identifier">gmb-2019-194893</meta:user-defined>
    <meta:user-defined meta:name="OVERHEIDop.versieInformatie"/>
  </office:meta>
</office:document-meta>
</file>