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sterkimweg/Hangar 73,  1438 AD Oude Meer, Sodexo Altys B.V., het wijzigen van de situering van de fietsenstalling, datum besluit: 30-07-2019 (datum besluit is datum bekendmaking), zaak 8903451, OLO-nummer: 3031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89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907 478620</meta:user-defined>
    <meta:user-defined meta:name="DC.title">Verleende omgevingsvergunning, Westerkimweg/Hangar 73,  1438 AD Oude Meer, Sodexo Altys B.V., het wijzigen van de situering van de fietsenstalling, datum besluit: 30-07-2019 (datum besluit is datum bekendmaking), zaak 8903451, OLO-nummer: 3031777.</meta:user-defined>
    <meta:user-defined meta:name="OVERHEID.PostcodeHuisnummer/OVERHEIDop.postcodeHuisnummer">1438</meta:user-defined>
    <meta:user-defined meta:name="OVERHEIDop.straatnaam">Westerkimweg</meta:user-defined>
    <meta:user-defined meta:name="OVERHEIDop.woonplaats">Oude Meer</meta:user-defined>
    <meta:user-defined meta:name="DCTERMS.W3CDTF/DCTERMS.available">2019-08-05</meta:user-defined>
    <meta:user-defined meta:name="DCTERMS.W3CDTF/OVERHEIDop.jaargang">2019</meta:user-defined>
    <meta:user-defined meta:name="OVERHEIDop.publicationIssue">194891</meta:user-defined>
    <meta:user-defined meta:name="OVERHEIDop.GmbID/DC.identifier">gmb-2019-194891</meta:user-defined>
    <meta:user-defined meta:name="OVERHEIDop.versieInformatie"/>
  </office:meta>
</office:document-meta>
</file>