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77 te Nijmegen: plaatsen van een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plaatsen van een afzetcontainer (Ubbergseveldweg 7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024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1-2019</text:p>
            <text:p text:style-name="common-al">
            <text:span text:style-name="nadrukvet">Definitieve beschikking verzonden: </text:span>24-01-2019</text:p>
            <text:p text:style-name="common-al">
            <text:span text:style-name="nadrukvet">Einddatum bezwaartermijn: </text:span>07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19 tot en met 7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758783E-EAED-4093-8E04-184EDE9EACA5" xlink:type="simple">http://www.nijmegen.nl/vergunningpagina/?guid=E758783E-EAED-4093-8E04-184EDE9EAC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8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bbergseveldweg 77 te Nijmegen: plaatsen van een afzetcontain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89</meta:user-defined>
    <meta:user-defined meta:name="OVERHEIDop.GmbID/DC.identifier">gmb-2019-19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HD 7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08.77 428151.61</meta:user-defined>
    <meta:user-defined meta:name="OVERHEIDop.versieInformatie"/>
  </office:meta>
</office:document-meta>
</file>