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stermijn omgevingsvergunning verlengd voor Brassendijk 4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handelingstermijn voor de volgende aanvraag omgevingsvergunning is verlengd.</text:p>
            <text:p text:style-name="common-al">Locatie : Brassendijk 4 in Aalten</text:p>
            <text:p text:style-name="common-al">Omschrijving: Bouwen varkensstal</text:p>
            <text:p text:style-name="common-al">Datum ontvangst: 13-06-2019</text:p>
            <text:p text:style-name="common-al">U kunt tegen een verlenging van de afhandelingstermijn geen beroep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9488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88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88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Aal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1974 438081</meta:user-defined>
    <meta:user-defined meta:name="DC.title">Afhandelingstermijn omgevingsvergunning verlengd voor Brassendijk 4, Aalten</meta:user-defined>
    <meta:user-defined meta:name="OVERHEID.PostcodeHuisnummer/OVERHEIDop.postcodeHuisnummer">7122LW</meta:user-defined>
    <meta:user-defined meta:name="OVERHEIDop.straatnaam">Brassendijk</meta:user-defined>
    <meta:user-defined meta:name="OVERHEIDop.woonplaats">Aalt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889</meta:user-defined>
    <meta:user-defined meta:name="OVERHEIDop.GmbID/DC.identifier">gmb-2019-194889</meta:user-defined>
    <meta:user-defined meta:name="OVERHEIDop.versieInformatie"/>
  </office:meta>
</office:document-meta>
</file>