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32, 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Café de Sportvisser, voor het schenken van zwak alcoholische dranken tijdens Mosseldag op het terras voor het café aan de Van Randwijckstraat 6 in Yerseke, op 16 augustus 2019 van 16.00 uur tot 24.00 uur en 17 augustus 2019 van 10.00 uur tot 24.00 uur.</text:p>
            <text:p text:style-name="common-al">• Oesterij B.V., voor het schenken van zwak alcoholische dranken tijdens het Oesterfestival 2019 op het terrein van de Oesterij aan de Havendijk in Yerseke, op 19 september 2019 van 10.00 uur tot 18.30 uur, 20 september 2019 van 10.00 uur tot 22.30 uur, 21 september 2019 van 10.00 uur tot 22.30 uur en op 22 september 2019 van 10.00 uur tot 19.30 uur.</text:p>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Advies en Ondersteuning. Zij is bereikbaar via ons centrale telefoonnummer 14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7 augustus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88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8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8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284 390605</meta:user-defined>
    <meta:user-defined meta:name="OVERHEID.EPSG28992/DC.spatial">62313 390292</meta:user-defined>
    <meta:user-defined meta:name="DC.title">Bekendmaking verleende ontheffing op grond van artikel 35, lid 2 van de Drank en Horecawet, week 32, 7 augustus 2019</meta:user-defined>
    <meta:user-defined meta:name="OVERHEID.PostcodeHuisnummer/OVERHEIDop.postcodeHuisnummer">4401KM 4</meta:user-defined>
    <meta:user-defined meta:name="OVERHEID.PostcodeHuisnummer/OVERHEIDop.postcodeHuisnummer">4401NS</meta:user-defined>
    <meta:user-defined meta:name="OVERHEIDop.straatnaam">Van Randwijckstraat</meta:user-defined>
    <meta:user-defined meta:name="OVERHEIDop.straatnaam">Havendijk</meta:user-defined>
    <meta:user-defined meta:name="OVERHEIDop.woonplaats">Yerseke</meta:user-defined>
    <meta:user-defined meta:name="OVERHEIDop.woonplaats">Yerseke</meta:user-defined>
    <meta:user-defined meta:name="DCTERMS.W3CDTF/DCTERMS.available">2019-08-07</meta:user-defined>
    <meta:user-defined meta:name="DCTERMS.W3CDTF/OVERHEIDop.jaargang">2019</meta:user-defined>
    <meta:user-defined meta:name="OVERHEIDop.publicationIssue">194886</meta:user-defined>
    <meta:user-defined meta:name="OVERHEIDop.GmbID/DC.identifier">gmb-2019-194886</meta:user-defined>
    <meta:user-defined meta:name="OVERHEIDop.versieInformatie"/>
  </office:meta>
</office:document-meta>
</file>