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termanstraat 38 te Nijmegen: plaatsen van een puinbak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1-2019</text:p>
            <text:p text:style-name="common-al">
            <text:span text:style-name="nadrukvet">Omschrijving: </text:span>plaatsen van een puinbak (Holtermanstraat 38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9.100190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8-01-2019</text:p>
            <text:p text:style-name="common-al">
            <text:span text:style-name="nadrukvet">Definitieve beschikking verzonden: </text:span>24-01-2019</text:p>
            <text:p text:style-name="common-al">
            <text:span text:style-name="nadrukvet">Einddatum bezwaartermijn: </text:span>07-03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5 januari 2019 tot en met 7 maart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3B99882F-B956-44EB-B250-1E78D0AB4081" xlink:type="simple">http://www.nijmegen.nl/vergunningpagina/?guid=3B99882F-B956-44EB-B250-1E78D0AB408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488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88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88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termanstraat 38 te Nijmegen: plaatsen van een puinbak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19488</meta:user-defined>
    <meta:user-defined meta:name="OVERHEIDop.GmbID/DC.identifier">gmb-2019-194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2DB 38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409.05 428030.26</meta:user-defined>
    <meta:user-defined meta:name="OVERHEIDop.versieInformatie"/>
  </office:meta>
</office:document-meta>
</file>