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4-1-1">
      <style:table-column-properties/>
    </style:style>
    <style:style style:family="table-column" style:parent-style-name="colspec" style:name="id1-3-2-2-1-2-1-4-1-4-1-2">
      <style:table-column-properties/>
    </style: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2-4-1-1">
      <style:table-column-properties/>
    </style:style>
    <style:style style:family="table-column" style:parent-style-name="colspec" style:name="id1-3-2-2-1-2-1-4-2-4-1-2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adviesraad sociaal domein gemeente Zoeterme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Regeling adviesraad sociaal domein gemeente Zoetermeer 2016' wordt als volgt gewijzigd: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De tekst van Artikel 3 Samenstelling en benoeming, lid 4, wordt als volgt gewijzigd:</text:p>
                    <text:p text:style-name="al"/>
                    <text:p><draw:frame draw:style-name="lidiv"><draw:text-box ofo:max-width="15.3cm" ofo:min-height="1cm" ofo:min-width="5cm"><text:section text:name="table_id1-3-2-2-1-2-1-4-1-4" text:style-name="table"><text:p text:style-name="table_top"/>
                    <table:table table:style-name="tgroup">
                      <table:table-column table:style-name="id1-3-2-2-1-2-1-4-1-4-1-1"/>
                      <table:table-column table:style-name="id1-3-2-2-1-2-1-4-1-4-1-2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Bestaande tekst</text:p>
                          </table:table-cell>
                          <table:table-cell table:style-name="cell_frame_all" table:number-rows-spanned="1" table:number-columns-spanned="1">
                            <text:p text:style-name="table_al">Nieuwe tekst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Hun benoeming en ontslag vindt plaats door het college</text:p>
                          </table:table-cell>
                          <table:table-cell table:style-name="cell_frame_all" table:number-rows-spanned="1" table:number-columns-spanned="1">
                            <text:p text:style-name="table_al">Hun benoeming en ontslag vindt plaats door het college op voordracht van de selectiecommissie. De selectiecommissie bestaat uit 4 leden, waaronder de voorzitter en een lid van de Adviesraad (door de Adviesraad zelf te kiezen) en 2 onafhankelijke leden (door het college te selecteren). De voorzitter van de selectiecommissie is een van de 2 onafhankelijke leden. Bij het staken van de stemmen geeft de stem van de voorzitter de doorslag.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1-4-2">
                    <text:number>B.</text:number>
                    <text:p text:style-name="al">De tekst van Artikel 4 De voorzitter, de plaatsvervangend voorzitter en de ondersteuner, lid 3, wordt als volgt gewijzigd:</text:p>
                    <text:p text:style-name="al"/>
                    <text:p><draw:frame draw:style-name="lidiv"><draw:text-box ofo:max-width="15.3cm" ofo:min-height="1cm" ofo:min-width="5cm"><text:section text:name="table_id1-3-2-2-1-2-1-4-2-4" text:style-name="table"><text:p text:style-name="table_top"/>
                    <table:table table:style-name="tgroup">
                      <table:table-column table:style-name="id1-3-2-2-1-2-1-4-2-4-1-1"/>
                      <table:table-column table:style-name="id1-3-2-2-1-2-1-4-2-4-1-2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Bestaande tekst</text:p>
                          </table:table-cell>
                          <table:table-cell table:style-name="cell_frame_all" table:number-rows-spanned="1" table:number-columns-spanned="1">
                            <text:p text:style-name="table_al">Nieuwe tekst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De voorzitter wordt op persoonlijke titel benoemd door het college, op voordracht van de onafhankelijke selectiecommissie</text:p>
                          </table:table-cell>
                          <table:table-cell table:style-name="cell_frame_all" table:number-rows-spanned="1" table:number-columns-spanned="1">
                            <text:p text:style-name="table_al">De voorzitter wordt op persoonlijke titel benoemd door het college, op voordracht van een onafhankelijke selectiecommissie bestaande uit 3 onafhankelijke leden, waarvan de 2 onafhankelijke leden van de selectiecommissie (zoals genoemd in artikel 3), aangevuld met een tijdelijk derde onafhankelijk lid.(door het college te selecteren)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Dit besluit treedt in werking de dag na bekendma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87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7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7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Onbekend</meta:user-defined>
    <meta:user-defined meta:name="DCTERMS.alternative">Regeling Adviesraad sociaal domein gemeente Zoetermeer 2016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Zoetermeer</meta:user-defined>
    <meta:user-defined meta:name="OVERHEID.Gemeente/DCTERMS.publisher">Zoetermeer</meta:user-defined>
    <meta:user-defined meta:name="OVERHEID.Gemeente/DC.spatial">Zoetermeer</meta:user-defined>
    <meta:user-defined meta:name="DC.title">Besluit van het college van burgemeester en wethouders van de gemeente Zoetermeer houdende regels omtrent adviesraad sociaal domein (Regeling Adviesraad sociaal domein gemeente Zoetermeer 2016)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4879</meta:user-defined>
    <meta:user-defined meta:name="xs:date/OVERHEIDop.startdatum">2019-08-09</meta:user-defined>
    <meta:user-defined meta:name="OVERHEIDop.GmbID/DC.identifier">gmb-2019-194879</meta:user-defined>
    <meta:user-defined meta:name="OVERHEIDop.betreftRegeling">CVDR412657_3</meta:user-defined>
    <meta:user-defined meta:name="OVERHEIDop.versieInformatie"/>
  </office:meta>
</office:document-meta>
</file>