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Aanwezigheidsvergunning Speelautomaten – verleend aan De Beleving B.V. t/m 31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wezigheidsvergunning Speelautomaten:</text:span>
          </text:p>
            <text:p text:style-name="common-al">De burgemeester van de gemeente Mill en Sint Hubert maakt bekend dat op grond van artikel 2:39 van de A.P.V. door de gemeente Mill en Sint Hubert een aanwezigheidsvergunning speelautomaten is verleend.</text:p>
            <text:p text:style-name="common-al"/>
            <text:p text:style-name="common-al">Voor : De Beleving B.V.</text:p>
            <text:p text:style-name="common-al">Locatie : Graafseweg 89 (5453 SZ)</text:p>
            <text:p text:style-name="common-al">Datum : t/m 31 december 2019</text:p>
            <text:p text:style-name="common-al">Datum verzending : 1 augustus 2019</text:p>
            <text:p text:style-name="common-al"/>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9487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7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7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ll en Sint Hub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Openbare orde en veiligheid | Organisatie en beleid</meta:user-defined>
    <dc:language>nl</dc:language>
    <meta:user-defined meta:name="OVERHEID.EPSG28992/DC.spatial">179030 414341</meta:user-defined>
    <meta:user-defined meta:name="DC.title">Gemeente Mill en Sint Hubert – Aanwezigheidsvergunning Speelautomaten – verleend aan De Beleving B.V. t/m 31 december 2019</meta:user-defined>
    <meta:user-defined meta:name="OVERHEID.PostcodeHuisnummer/OVERHEIDop.postcodeHuisnummer">5453SZ 89</meta:user-defined>
    <meta:user-defined meta:name="OVERHEIDop.straatnaam">Graafseweg</meta:user-defined>
    <meta:user-defined meta:name="OVERHEIDop.woonplaats">Langenboom</meta:user-defined>
    <meta:user-defined meta:name="DCTERMS.W3CDTF/DCTERMS.available">2019-08-05</meta:user-defined>
    <meta:user-defined meta:name="DCTERMS.W3CDTF/OVERHEIDop.jaargang">2019</meta:user-defined>
    <meta:user-defined meta:name="OVERHEIDop.publicationIssue">194870</meta:user-defined>
    <meta:user-defined meta:name="OVERHEIDop.GmbID/DC.identifier">gmb-2019-194870</meta:user-defined>
    <meta:user-defined meta:name="OVERHEIDop.versieInformatie"/>
  </office:meta>
</office:document-meta>
</file>