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labrastraat 7 te Nijmegen: plaatsen van een puinba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19</text:p>
            <text:p text:style-name="common-al">
            <text:span text:style-name="nadrukvet">Omschrijving: </text:span>plaatsen van een puinbak (Dolabrastraat 7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1098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12-2018</text:p>
            <text:p text:style-name="common-al">
            <text:span text:style-name="nadrukvet">Definitieve beschikking verzonden: </text:span>23-01-2019</text:p>
            <text:p text:style-name="common-al">
            <text:span text:style-name="nadrukvet">Einddatum bezwaartermijn: </text:span>06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anuari 2019 tot en met 6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F2D9376-07B3-4262-9459-7EE749139FAD" xlink:type="simple">http://www.nijmegen.nl/vergunningpagina/?guid=5F2D9376-07B3-4262-9459-7EE749139F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87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labrastraat 7 te Nijmegen: plaatsen van een puinba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487</meta:user-defined>
    <meta:user-defined meta:name="OVERHEIDop.GmbID/DC.identifier">gmb-2019-19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DL 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86.46 432093.28</meta:user-defined>
    <meta:user-defined meta:name="OVERHEIDop.versieInformatie"/>
  </office:meta>
</office:document-meta>
</file>