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45*"/>
    </style:style>
    <style:style style:family="table-column" style:parent-style-name="colspec" style:name="id1-3-2-2-2-2-1-2">
      <style:table-column-properties style:rel-column-width="45*"/>
    </style:style>
    <style:style style:family="table-column" style:parent-style-name="colspec" style:name="id1-3-2-2-3-2-1-1">
      <style:table-column-properties style:rel-column-width="45*"/>
    </style:style>
    <style:style style:family="table-column" style:parent-style-name="colspec" style:name="id1-3-2-2-3-2-1-2">
      <style:table-column-properties style:rel-column-width="45*"/>
    </style:style>
    <style:style style:family="table-column" style:parent-style-name="colspec" style:name="id1-3-2-2-4-2-1-1">
      <style:table-column-properties style:rel-column-width="45*"/>
    </style:style>
    <style:style style:family="table-column" style:parent-style-name="colspec" style:name="id1-3-2-2-4-2-1-2">
      <style:table-column-properties style:rel-column-width="45*"/>
    </style:style>
  </office:automatic-styles>
  <office:body>
    <office:text>
      <text:p text:style-name="new_page_staatscourant"/>
      <text:p text:style-name="single-kop-titel">Raadsbesluit 10e wijzing Algemene plaatselijke verordening 2014</text:p>
      <text:section text:name="regeling_id1-3-2" text:style-name="regeling">
        <text:section text:name="aanhef_id1-3-2-1" text:style-name="aanhef">
          <text:section text:name="preambule_id1-3-2-1-1" text:style-name="preambule">
            <text:p text:style-name="al">Nr. 049402-2019 </text:p>
            <text:p text:style-name="al"/>
            <text:p text:style-name="al">De raad van de gemeente Apeldoorn;</text:p>
            <text:p text:style-name="al"/>
            <text:p text:style-name="al">gelezen het raadsvoorstel d.d. 11-07-2019, nummer 63-2019;</text:p>
            <text:p text:style-name="al"/>
            <text:p text:style-name="al">gelet op de artikelen 10.23,10.24, tweede lid, 10.25 en 10.26 van de Wet milieubeheer;</text:p>
            <text:p text:style-name="al"/>
            <text:p text:style-name="al">rekening houdend met het gemeentelijk beleidsplan Recycleservice 2025; </text:p>
            <text:p text:style-name="al"/>
            <text:p text:style-name="al"/>
            <text:p text:style-name="al">besluit</text:p>
            <text:p text:style-name="al"/>
            <text:p text:style-name="al"/>
            <text:p text:style-name="al">vast te stellen de volgende (10e) wijziging van de Algemene plaatselijke verordening 2014</text:p>
            <text:p text:style-name="al">Artikel I Wijziging van de verordening</text:p>
            <text:p text:style-name="al"/>
            <text:p text:style-name="al">De Algemene plaatselijke verordening 2014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 Artikel 4:22 wordt als volgt gewijzigd:</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estaande tekst</text:p>
                    <text:p text:style-name="table_al"/>
                    <text:p text:style-name="table_al">
                      <text:span text:style-name="nadrukvet">Artikel 4:22 Afzonderlijke inzameling</text:span>
                    </text:p>
                    <text:p text:style-name="table_al">1. Door de inzameldienst of andere inzamelaars worden de volgende categorieën huishoudelijke afvalstoffen afzonderlijk ingezameld:</text:p>
                    <text:p text:style-name="table_al">a. groente-, fruit- en tuinafval;</text:p>
                    <text:p text:style-name="table_al">b. klein chemisch afval; </text:p>
                    <text:p text:style-name="table_al">c. glas;</text:p>
                    <text:p text:style-name="table_al">d. papier en karton;</text:p>
                    <text:p text:style-name="table_al">e. kunststof<text:span text:style-name="nadrukcur"> verpakkingen</text:span>;</text:p>
                    <text:p text:style-name="table_al">f. textiel;</text:p>
                    <text:p text:style-name="table_al">g. elektrische en elektronische apparatuur; </text:p>
                    <text:p text:style-name="table_al">h. asbest en asbesthoudend materiaal;</text:p>
                    <text:p text:style-name="table_al">i. grof huishoudelijk afval; </text:p>
                    <text:p text:style-name="table_al">j. huishoudelijk restafval.</text:p>
                    <text:p text:style-name="table_al">2. Het college kan een omschrijving vaststellen van de categorieën huishoudelijke afvalstoffen. </text:p>
                  </table:table-cell>
                  <table:table-cell table:style-name="entry" table:number-rows-spanned="1" table:number-columns-spanned="1">
                    <text:p text:style-name="table_al">Nieuwe tekst</text:p>
                    <text:p text:style-name="table_al"/>
                    <text:p text:style-name="table_al">
                      <text:span text:style-name="nadrukvet">Artikel 4:22 Afzonderlijke inzameling</text:span>
                    </text:p>
                    <text:p text:style-name="table_al">1. Door de inzameldienst of andere inzamelaars worden de volgende categorieën huishoudelijke afvalstoffen afzonderlijk ingezameld:</text:p>
                    <text:p text:style-name="table_al">a. groente-, fruit- en tuinafval;</text:p>
                    <text:p text:style-name="table_al">b. klein chemisch afval; </text:p>
                    <text:p text:style-name="table_al">c. glas;</text:p>
                    <text:p text:style-name="table_al">d. papier en karton;</text:p>
                    <text:p text:style-name="table_al">e.kunststof-<text:span text:style-name="nadrukvet"> metalen verpakkingsmaterialen en drankenkartons</text:span><text:span text:style-name="nadrukvet">;</text:span></text:p>
                    <text:p text:style-name="table_al">f. textiel;</text:p>
                    <text:p text:style-name="table_al">g. elektrische en elektronische apparatuur; </text:p>
                    <text:p text:style-name="table_al">h. asbest en asbesthoudend materiaal;</text:p>
                    <text:p text:style-name="table_al">i. grof huishoudelijk afval; </text:p>
                    <text:p text:style-name="table_al">j. huishoudelijk restafval.</text:p>
                    <text:p text:style-name="table_al">2. Het college kan een omschrijving vaststellen van de categorieën huishoudelijke afvalstoffen. </text:p>
                  </table:table-cell>
                </table:table-row>
              </table:table>
              <text:p text:style-name="table_bottom"/>
            </text:section>
            <text:p text:style-name="al"/>
            <text:p text:style-name="al"/>
          </text:section>
          <text:section text:name="artikel_id1-3-2-2-3" text:style-name="artikel">
            <text:p text:style-name="artikel_kop_titel"><text:span text:style-name="artikel_kop_label">C. Artikel 4:23 wordt als volgt gewijzigd:</text:span> </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Bestaande tekst</text:p>
                    <text:p text:style-name="table_al"/>
                    <text:p text:style-name="table_al">
                      <text:span text:style-name="nadrukvet">Artikel 4:23 Inzamelmiddelen en -voorzieningen</text:span>
                    </text:p>
                    <text:p text:style-name="table_al">1. De inzameling kan plaatsvinden door middel van inzamelmiddelen en inzamelvoorzieningen.</text:p>
                    <text:p text:style-name="table_al">2. Het college kan bepalen door middel van welk al dan niet van gemeentewege verstrekt inzamelmiddel of met gebruikmaking van welke inzamelvoorziening de inzameling van een bepaalde categorie huishoudelijke afvalstoffen plaatsvindt. </text:p>
                    <text:p text:style-name="table_al">3. Het college kan regels stellen omtrent de inzamelmiddelen en -voorzieningen en omtrent de verstrekking of beschikbaarstelling ervan.</text:p>
                    <text:p text:style-name="table_al">4. In afwijking van artikel 10.21 van de wet (inzameling bij elk perceel) kan op grond van artikel 10.26, eerste lid <text:span text:style-name="nadrukcur">1</text:span>, sub a van de wet inzameling nabij elk perceel c.q. percelen plaatsvinden in het belang van een doelmatige inzameling van huishoudelijke afvalstoffen <text:span text:style-name="nadrukcur">en mits de maximale afstand van de perceelsgrens tot de plaats van inzameling niet meer bedraagt dan 75 meter.</text:span></text:p>
                    <text:p text:style-name="table_al">5. Het college kan nadere regels stellen omtrent het bepaalde in het vierde lid. Daarbij kan worden bepaald dat in uitzonderlijke situaties de afstand van 75 meter mag worden verruimd tot maximaal 125 meter.</text:p>
                    <text:p text:style-name="table_al"/>
                  </table:table-cell>
                  <table:table-cell table:style-name="entry" table:number-rows-spanned="1" table:number-columns-spanned="1">
                    <text:p text:style-name="table_al">Nieuwe tekst</text:p>
                    <text:p text:style-name="table_al"/>
                    <text:p text:style-name="table_al">
                      <text:span text:style-name="nadrukvet">Artikel 4:23 Inzamelmiddelen en -voorzieningen</text:span>
                    </text:p>
                    <text:p text:style-name="table_al">1. De inzameling kan plaatsvinden door middel van inzamelmiddelen en inzamelvoorzieningen.</text:p>
                    <text:p text:style-name="table_al">2. Het college kan bepalen door middel van welk al dan niet van gemeentewege verstrekt inzamelmiddel of met gebruikmaking van welke inzamelvoorziening de inzameling van een bepaalde categorie huishoudelijke afvalstoffen plaatsvindt. </text:p>
                    <text:p text:style-name="table_al">3. Het college kan regels stellen omtrent de inzamelmiddelen en -voorzieningen en omtrent de verstrekking of beschikbaarstelling ervan.</text:p>
                    <text:p text:style-name="table_al">4. In afwijking van artikel 10.21 van de wet (inzameling bij elk perceel) kan op grond van artikel 10.26, eerste lid <text:span text:style-name="nadrukcur">1</text:span>, sub a van de wet inzameling nabij elk perceel c.q. percelen plaatsvinden in het belang van een doelmatige inzameling van huishoudelijke afvalstoffen<text:span text:style-name="nadrukcur">.</text:span></text:p>
                    <text:p text:style-name="table_al">5. Het college kan nadere regels stellen omtrent het bepaalde in het vierde lid. </text:p>
                  </table:table-cell>
                </table:table-row>
              </table:table>
              <text:p text:style-name="table_bottom"/>
            </text:section>
          </text:section>
          <text:section text:name="artikel_id1-3-2-2-4" text:style-name="artikel">
            <text:p text:style-name="artikel_kop_titel"><text:span text:style-name="artikel_kop_label">D. Artikel 4:24 wordt als volgt gewijzigd:</text:span> </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Bestaande tekst</text:p>
                    <text:p text:style-name="table_al"/>
                    <text:p text:style-name="table_al">
                      <text:span text:style-name="nadrukvet">Artikel 4:24 Frequentie van inzameling</text:span>
                    </text:p>
                    <text:p text:style-name="table_al">1. <text:span text:style-name="nadrukcur">Huishoudelijk restafval en</text:span> groente-, fruit- en tuinafval worden ten minste eenmaal per <text:span text:style-name="nadrukcur">week</text:span> bij elk perceel ingezameld.</text:p>
                    <text:p text:style-name="table_al"/>
                    <text:p text:style-name="table_al"/>
                    <text:p text:style-name="table_al"/>
                    <text:p text:style-name="table_al"/>
                    <text:p text:style-name="table_al">2. Het college kan besluiten deze inzamelingen in regelmatige afwisseling te doen plaatsvinden.</text:p>
                    <text:p text:style-name="table_al">3. Het college kan de frequentie van inzameling vaststellen van de overige categorieën huishoudelijke afvalstoffen.</text:p>
                    <text:p text:style-name="table_al">4. Het college kan vanwege voortschrijdend inzicht of nieuwe ontwikkelingen besluiten om bij wijze van proef af te wijken van het tweede en derde lid.</text:p>
                    <text:p text:style-name="table_al">5. Het college stelt de dagen en tijden vast waarop categorieën huishoudelijke afvalstoffen worden ingezameld alsmede afwijkingen daarvan in verband met feestdagen en dergelijke.</text:p>
                  </table:table-cell>
                  <table:table-cell table:style-name="entry" table:number-rows-spanned="1" table:number-columns-spanned="1">
                    <text:p text:style-name="table_al">Nieuwe tekst</text:p>
                    <text:p text:style-name="table_al"/>
                    <text:p text:style-name="table_al">
                      <text:span text:style-name="nadrukvet">Artikel 4:24 Frequentie van inzameling</text:span>
                    </text:p>
                    <text:p text:style-name="table_al">1. <text:span text:style-name="nadrukvet">Kunststof-, metalen verpakkingsmaterialen en drankenkartons</text:span><text:span text:style-name="nadrukvet">,</text:span> groente-, fruit- en tuinafval worden ten minste eenmaal per <text:span text:style-name="nadrukvet">twee </text:span><text:span text:style-name="nadrukvet">wek</text:span><text:span text:style-name="nadrukvet">en</text:span> bij elk perceel ingezameld.</text:p>
                    <text:p text:style-name="table_al">
                      <text:span text:style-name="nadrukvet">2. Papier en karton worden </text:span>
                      <text:span text:style-name="nadrukvet">ten minste eenmaal per vier weken bij elk perceel ingezameld.</text:span>
                    </text:p>
                    <text:p text:style-name="table_al">
                      <text:span text:style-name="nadrukvet">3</text:span>
                      <text:span text:style-name="nadrukvet">. Huishoudelijk restafval wordt</text:span>
                      <text:span text:style-name="nadrukvet"/>
                      <text:span text:style-name="nadrukvet">uitsluitend</text:span>
                      <text:span text:style-name="nadrukvet"> op </text:span>
                      <text:span text:style-name="nadrukvet">afroep</text:span>
                      <text:span text:style-name="nadrukvet"> ten minste </text:span>
                      <text:span text:style-name="nadrukvet">eenmaal per twee weken bij een perceel ingezameld.</text:span>
                    </text:p>
                    <text:p text:style-name="table_al">
                      <text:span text:style-name="nadrukvet">4</text:span>
                      <text:span text:style-name="nadrukvet">.</text:span> Het college kan besluiten deze inzamelingen in regelmatige afwisseling te doen plaatsvinden.</text:p>
                    <text:p text:style-name="table_al">
                      <text:span text:style-name="nadrukvet">5</text:span>
                      <text:span text:style-name="nadrukvet">.</text:span> Het college kan de frequentie van inzameling vaststellen van de overige categorieën huishoudelijke afvalstoffen.</text:p>
                    <text:p text:style-name="table_al">
                      <text:span text:style-name="nadrukvet">6</text:span>. Het college kan vanwege voortschrijdend inzicht of nieuwe ontwikkelingen besluiten om bij wijze van proef af te wijken van het <text:span text:style-name="nadrukvet">vierde</text:span> en <text:span text:style-name="nadrukvet">vijfde</text:span> lid.</text:p>
                    <text:p text:style-name="table_al">
                      <text:span text:style-name="nadrukvet">7</text:span>
                      <text:span text:style-name="nadrukvet">.</text:span> Het college stelt de dagen en tijden vast waarop categorieën huishoudelijke afvalstoffen worden ingezameld alsmede afwijkingen daarvan in verband met feestdagen en dergelijke.</text:p>
                    <text:p text:style-name="table_al"/>
                  </table:table-cell>
                </table:table-row>
              </table:table>
              <text:p text:style-name="table_bottom"/>
            </text:section>
            <text:p text:style-name="al"/>
            <text:p text:style-name="al"/>
            <text:p text:style-name="al">Dit besluit treedt op de 8e dag na bekendmaking met terugwerkende kracht tot de datum inwerkingtreding van de beleidsnota in werking, te weten 20 juli 2017.</text:p>
            <text:p text:style-name="al"/>
            <text:p text:style-name="al">Aldus besloten in de openbare raadsvergadering van 18-07-2019.</text:p>
            <text:p text:style-name="al"/>
            <text:p text:style-name="al">De raad voornoemd,</text:p>
            <text:p text:style-name="al"/>
            <text:p text:style-name="al">de griffier, de voorzitt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86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6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6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49 van de Gemeentewet</meta:user-defined>
    <meta:user-defined meta:name="OVERHEIDop.referentienummer">63-2019</meta:user-defined>
    <meta:user-defined meta:name="DCTERMS.alternative">10e wijziging Algemene plaatselijke verordening 2014 </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OVERHEID.Gemeente/DC.spatial">Apeldoorn</meta:user-defined>
    <meta:user-defined meta:name="OVERHEID.EPSG28992/DC.spatial">194421 469884</meta:user-defined>
    <meta:user-defined meta:name="DC.title">10e Wijziging van de Algemene plaatselijke verordening 2014</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19-08-05</meta:user-defined>
    <meta:user-defined meta:name="DCTERMS.W3CDTF/OVERHEIDop.jaargang">2019</meta:user-defined>
    <meta:user-defined meta:name="OVERHEIDop.publicationIssue">194862</meta:user-defined>
    <meta:user-defined meta:name="OVERHEIDop.betreftRegeling">CVDR321083_12</meta:user-defined>
    <meta:user-defined meta:name="xs:date/OVERHEIDop.startdatum">2019-08-13</meta:user-defined>
    <meta:user-defined meta:name="xs:date/OVERHEIDop.einddatum">2019-08-13</meta:user-defined>
    <meta:user-defined meta:name="OVERHEIDop.GmbID/DC.identifier">gmb-2019-194862</meta:user-defined>
    <meta:user-defined meta:name="OVERHEIDop.versieInformatie"/>
  </office:meta>
</office:document-meta>
</file>