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lding Evenement – verleend voor viering 12,5 jarig bestaan IJS en SPIJS te Haps op 1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 Evenement:</text:span>
          </text:p>
            <text:p text:style-name="common-al">Voor   : IJS en SPIJS</text:p>
            <text:p text:style-name="common-al">Locatie  : Burgemeester van Hultenstraat 1A  Haps </text:p>
            <text:p text:style-name="common-al">Datum   : 1 september 2019 van 11.00 tot 22.00</text:p>
            <text:p text:style-name="common-al">Datum verzending : 1 augustus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486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7772 411195</meta:user-defined>
    <meta:user-defined meta:name="DC.title">Gemeente Cuijk – Melding Evenement – verleend voor viering 12,5 jarig bestaan IJS en SPIJS te Haps op 1 september 2019</meta:user-defined>
    <meta:user-defined meta:name="OVERHEID.PostcodeHuisnummer/OVERHEIDop.postcodeHuisnummer">5443AP 1a</meta:user-defined>
    <meta:user-defined meta:name="OVERHEIDop.straatnaam">Burgem. van Hultenstraat</meta:user-defined>
    <meta:user-defined meta:name="OVERHEIDop.woonplaats">Haps</meta:user-defined>
    <meta:user-defined meta:name="DCTERMS.W3CDTF/DCTERMS.available">2019-08-05</meta:user-defined>
    <meta:user-defined meta:name="DCTERMS.W3CDTF/OVERHEIDop.jaargang">2019</meta:user-defined>
    <meta:user-defined meta:name="OVERHEIDop.publicationIssue">194861</meta:user-defined>
    <meta:user-defined meta:name="OVERHEIDop.GmbID/DC.identifier">gmb-2019-194861</meta:user-defined>
    <meta:user-defined meta:name="OVERHEIDop.versieInformatie"/>
  </office:meta>
</office:document-meta>
</file>