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lenen van zorgactiviteiten i.c.m. wonen, Koninginneweg 22 en 24, 1716 DH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 augustus 2019 een reguliere omgevingsvergunning verleend voor het verlenen van zorgactiviteiten i.c.m. wonen op het perceel Koninginneweg 22 en 24, 1716 DH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486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6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6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89 523914</meta:user-defined>
    <meta:user-defined meta:name="DC.title">Kennisgeving verleende reguliere omgevingsvergunning voor het verlenen van zorgactiviteiten i.c.m. wonen, Koninginneweg 22 en 24, 1716 DH Opmeer</meta:user-defined>
    <meta:user-defined meta:name="OVERHEID.PostcodeHuisnummer/OVERHEIDop.postcodeHuisnummer">1716DH 22</meta:user-defined>
    <meta:user-defined meta:name="OVERHEIDop.straatnaam">Koninginneweg</meta:user-defined>
    <meta:user-defined meta:name="OVERHEIDop.woonplaats">Opme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60</meta:user-defined>
    <meta:user-defined meta:name="OVERHEIDop.GmbID/DC.identifier">gmb-2019-194860</meta:user-defined>
    <meta:user-defined meta:name="OVERHEIDop.versieInformatie"/>
  </office:meta>
</office:document-meta>
</file>