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verwijderen van asbest (Cort van der Linden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50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14DDA6-47D5-4E15-A35C-4BBC6A313F38" xlink:type="simple">http://www.nijmegen.nl/vergunningpagina/?guid=DB14DDA6-47D5-4E15-A35C-4BBC6A313F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rt van der Linden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86</meta:user-defined>
    <meta:user-defined meta:name="OVERHEIDop.GmbID/DC.identifier">gmb-2019-19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D 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11.63 424312.37</meta:user-defined>
    <meta:user-defined meta:name="OVERHEIDop.versieInformatie"/>
  </office:meta>
</office:document-meta>
</file>