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eder-Betuwe houdende regels omtrent kruimelgevallen </text:p>
      <text:section text:name="regeling_id1-3-2" text:style-name="regeling">
        <text:section text:name="aanhef_id1-3-2-1" text:style-name="aanhef">
          <text:section text:name="preambule_id1-3-2-1-1" text:style-name="preambule">
            <text:p text:style-name="al">1. Het college besluit het ‘Kruimelgevallenbeleid gemeente Neder-Betuwe’ vast te stellen en deze daags na publicatie in werking te laten treden.</text:p>
          </text:section>
        </text:section>
        <text:section text:name="regeling-tekst_id1-3-2-2" text:style-name="regeling-tekst">
          <text:section text:name="artikel_id1-3-2-2-1" text:style-name="artikel">
            <text:p text:style-name="artikel_kop_titel"><text:span text:style-name="artikel_kop_label"/> </text:p>
            <text:p text:style-name="al">Op grond van artikel 2.12, lid 1, onder a, sub 2 Wabo kan er met een afwijking van het bestemmingsplan een omgevingsvergunning worden verleend (een zogenaamd kruimelgeval). In artikel 4 bijlage 2 van het Bor worden de gevallen (<text:span text:style-name="nadrukcur">in cursief de bedoelde strijdigheid zoals genoemd in de bijlage</text:span>) genoemd waarin gebruik gemaakt kan worden van deze procedure. </text:p>
            <text:p text:style-name="al"/>
            <text:p text:style-name="al">Om een bredere afweging te kunnen maken, voldoende rechtswaarborgen te kunnen bieden en vanwege de wenselijkheid om een nieuw planologisch- juridisch kader te scheppen vinden wij het in bepaalde gevallen beter om geen gebruik te maken van de kruimelgevallenregeling maar met een bestemmingsplanherziening of in een voorkomend geval een projectafwijkingsprocedure medewerking te verlenen. Voor de toepassing van deze beleidsregels wordt onderscheid gemaakt tussen het gebied binnen de bebouwde kom en het gebied buiten de bebouwde kom. </text:p>
            <text:p text:style-name="al"/>
            <text:p text:style-name="al">In onderstaande gevallen kan in ieder geval géén gebruik worden gemaakt van de kruimelgevallenregeling:</text:p>
            <text:list text:style-name="id1-3-2-2-1-7">
              <text:list-item text:style-override="id1-3-2-2-1-7-1">
                <text:number>1.</text:number>
                <text:p text:style-name="al">Er een <text:span text:style-name="nadrukvet">binnenplanse afwijkingsprocedure</text:span> in      het vigerende bestemmingsplan voor onderhavige ontwikkeling gevolgd kan      worden voor de geconstateerde strijdigheid;</text:p>
              </text:list-item>
              <text:list-item text:style-override="id1-3-2-2-1-7-2">
                <text:number>2.</text:number>
                <text:p text:style-name="al">De realisatie of      uitbreiding van een <text:span text:style-name="nadrukvet">bijbehorend      bouwwerk bij (bedrijf)woningen</text:span>, <text:span text:style-name="nadrukcur">genoemd      onder 1,</text:span> die leidt tot een totale <text:span text:style-name="nadrukvet">oppervlakte</text:span>      die de regeling in de laatste versie van het “Standaard bestemmingsplan      Neder-Betuwe”, voor zover gelegen binnen de bebouwde kom, of  in het vigerende bestemmingsplan, voor      zover gelegen buiten de bebouwde kom, te boven gaat. Een toevoeging van de      oppervlakte in het buitengebied is enkel mogelijk indien het gaat om      bestaande bebouwing en deze strekt tot behoud van aanwezige      cultuurhistorische waarden;</text:p>
              </text:list-item>
              <text:list-item text:style-override="id1-3-2-2-1-7-3">
                <text:number>3.</text:number>
                <text:p text:style-name="al">De uitbreiding van een <text:span text:style-name="nadrukvet">hoofdgebouw bij (bedrijfs)woningen</text:span>, <text:span text:style-name="nadrukcur">genoemd onder 4, </text:span>die leidt tot een totale <text:span text:style-name="nadrukvet">oppervlakte/inhoud</text:span><text:span text:style-name="nadrukcur">, </text:span>die      de regeling in de laatste versie van het “Standaard bestemmingsplan      Neder-Betuwe”, voor zover gelegen binnen de bebouwde kom, of in het      vigerende bestemmingsplan , voor zover gelegen buiten de bebouwde kom, te      boven gaat. Een toevoeging van de inhoudsmaat in het buitengebied is enkel      mogelijk indien het gaat om bestaande bebouwing en deze strekt tot behoud      van aanwezige cultuurhistorische waarden;</text:p>
              </text:list-item>
              <text:list-item text:style-override="id1-3-2-2-1-7-4">
                <text:number>4.</text:number>
                <text:p text:style-name="al">De uitbreiding van een <text:span text:style-name="nadrukvet">hoofdgebouw bij (bedrijfs)woningen</text:span>,      <text:span text:style-name="nadrukcur">genoemd onder 4,</text:span> in de vorm van      een <text:span text:style-name="nadrukvet">erker</text:span> die niet past binnen      de regeling in de laatste versie van het “Standaard bestemmingsplan      Neder-Betuwe”, voor zover gelegen binnen de bebouwde kom, of in het      vigerende bestemmingsplan, voor zover gelegen buiten de bebouwde kom, te      boven gaat;</text:p>
              </text:list-item>
              <text:list-item text:style-override="id1-3-2-2-1-7-5">
                <text:number>5.</text:number>
                <text:p text:style-name="al">Een <text:span text:style-name="nadrukvet">functieverandering binnen de bebouwde kom</text:span>, <text:span text:style-name="nadrukcur">genoemd onder 8, 9 en 10, </text:span>die niet      past binnen het geldende gemeentelijk beleid;</text:p>
              </text:list-item>
              <text:list-item text:style-override="id1-3-2-2-1-7-6">
                <text:number>6.</text:number>
                <text:p text:style-name="al">Een (permanente) <text:span text:style-name="nadrukvet">functieverandering buiten de bebouwde      kom</text:span><text:span text:style-name="nadrukcur">, genoemd onder 8, 9 en 10, </text:span>die      niet past binnen het geldende gemeentelijk beleid;</text:p>
              </text:list-item>
              <text:list-item text:style-override="id1-3-2-2-1-7-7">
                <text:number>7.</text:number>
                <text:p text:style-name="al">Bij <text:span text:style-name="nadrukvet">tijdelijke situaties, </text:span><text:span text:style-name="nadrukcur">genoemd      onder 11, </text:span>als in het geval van een tijdelijke voorziening niet      aannemelijk gemaakt kan worden dat er sprake is van een tijdelijke      situatie;</text:p>
              </text:list-item>
              <text:list-item text:style-override="id1-3-2-2-1-7-8">
                <text:number>8.</text:number>
                <text:p text:style-name="al">Indien de ontwikkeling      gepaard gaat met een <text:span text:style-name="nadrukvet">grote      ruimtelijke impact</text:span>. Hierbij kan gekeken worden naar de      maatschappelijke haalbaarheid van een initiatief in de vorm van een      draagvlakmeting maar ook de mogelijk nadelige effecten op de gebieden      milieu, verkeer en parkeren;</text:p>
              </text:list-item>
              <text:list-item text:style-override="id1-3-2-2-1-7-9">
                <text:number>9.</text:number>
                <text:p text:style-name="al">In <text:span text:style-name="nadrukvet">overige gevallen </text:span>wordt een maatwerkafweging gemaakt;</text:p>
              </text:list-item>
              <text:list-item text:style-override="id1-3-2-2-1-7-10">
                <text:number>10.</text:number>
                <text:p text:style-name="al">
                <text:span text:style-name="nadrukvet">Hardheidsclausule</text:span>. Burgemeester en wethouders blijven bevoegd      om gemotiveerd af te wijken van de regeling wanneer deze voor een of meer      belanghebbenden gevolgen hebben die wegens bijzondere omstandigheden      onevenredig zijn in verhouding tot de met de beleidsregels te dienen      doelen.</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Hoofdstuk IV. Categorieën gevallen waarin voor planologische gebruiksactiviteiten een omgevingsvergunning als bedoeld in artikel 2.12, eerste lid, onder a, onder 2°, van de wet kan worden verleend</text:p>
          <text:p text:style-name="al"/>
          <text:p text:style-name="al">Artikel 4, bijlage 2 van het Bor</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p text:style-name="al"/>
          <text:list text:style-name="id1-3-2-4-8">
            <text:list-item text:style-override="id1-3-2-4-8-1">
              <text:number>1.</text:number>
              <text:p text:style-name="al">een <text:span text:style-name="nadrukcur">bijbehorend bouwwerk</text:span> of <text:span text:style-name="nadrukcur">uitbreiding</text:span> daarvan, mits, voor zover gelegen buiten de bebouwde kom, wordt voldaan aan de volgende eisen:</text:p>
              <text:list text:style-name="id1-3-2-4-8-1-3">
                <text:list-item text:style-override="id1-3-2-4-8-1-3-1">
                  <text:number>a.</text:number>
                  <text:p text:style-name="al">niet hoger dan 5 m, tenzij sprake is van een kas of bedrijfsgebouw van lichte constructie ten dienste van een agrarisch bedrijf,</text:p>
                </text:list-item>
                <text:list-item text:style-override="id1-3-2-4-8-1-3-2">
                  <text:number>b.</text:number>
                  <text:p text:style-name="al">de oppervlakte niet meer dan 150 m2; </text:p>
                </text:list-item>
              </text:list>
            </text:list-item>
          </text:list>
          <text:list text:style-name="id1-3-2-4-9">
            <text:list-item text:style-override="id1-3-2-4-9-1">
              <text:number>2.</text:number>
              <text:p text:style-name="al">een gebouw ten behoeve van een <text:span text:style-name="nadrukcur">infrastructurele of openbare voorziening</text:span> als bedoeld in artikel 2, onderdeel 18, onder a, dat niet voldoet aan de in dat subonderdeel genoemd eisen, mits wordt voldaan aan de volgende eisen:</text:p>
              <text:list text:style-name="id1-3-2-4-9-1-3">
                <text:list-item text:style-override="id1-3-2-4-9-1-3-1">
                  <text:number>a.</text:number>
                  <text:p text:style-name="al">niet hoger dan 5 m, en</text:p>
                </text:list-item>
                <text:list-item text:style-override="id1-3-2-4-9-1-3-2">
                  <text:number>b.</text:number>
                  <text:p text:style-name="al">de oppervlakte niet meer dan 50 m²; </text:p>
                </text:list-item>
              </text:list>
            </text:list-item>
          </text:list>
          <text:list text:style-name="id1-3-2-4-10">
            <text:list-item text:style-override="id1-3-2-4-10-1">
              <text:number>3.</text:number>
              <text:p text:style-name="al">een <text:span text:style-name="nadrukcur">bouwwerk, geen gebouw zijnde</text:span>, of een gedeelte van een dergelijk bouwwerk, mits wordt voldaan aan de volgende eisen:</text:p>
              <text:list text:style-name="id1-3-2-4-10-1-3">
                <text:list-item text:style-override="id1-3-2-4-10-1-3-1">
                  <text:number>a.</text:number>
                  <text:p text:style-name="al">niet hoger dan 10 m, en</text:p>
                </text:list-item>
                <text:list-item text:style-override="id1-3-2-4-10-1-3-2">
                  <text:number>b.</text:number>
                  <text:p text:style-name="al">de oppervlakte niet meer dan 50 m²; </text:p>
                </text:list-item>
              </text:list>
            </text:list-item>
          </text:list>
          <text:list text:style-name="id1-3-2-4-11">
            <text:list-item text:style-override="id1-3-2-4-11-1">
              <text:number>4.</text:number>
              <text:p text:style-name="al">een dakterras, balkon of andere niet op de grond gelegen buitenruimte aan of op een gebouw, een dakkapel, dakopbouw of gelijksoortige <text:span text:style-name="nadrukcur">uitbreiding</text:span> van een gebouw, de <text:span text:style-name="nadrukcur">uitbreiding</text:span> van een bouwwerk met een bouwdeel van ondergeschikte aard dan wel voorzieningen gericht op het isoleren van een gebouw; </text:p>
            </text:list-item>
          </text:list>
          <text:list text:style-name="id1-3-2-4-12">
            <text:list-item text:style-override="id1-3-2-4-12-1">
              <text:number>5.</text:number>
              <text:p text:style-name="al">een <text:span text:style-name="nadrukcur">antenne-installatie</text:span>, mits niet hoger dan 40 m; </text:p>
            </text:list-item>
          </text:list>
          <text:list text:style-name="id1-3-2-4-13">
            <text:list-item text:style-override="id1-3-2-4-13-1">
              <text:number>6.</text:number>
              <text:p text:style-name="al">een installatie bij een glastuinbouwbedrijf voor <text:span text:style-name="nadrukcur">warmtekrachtkoppeling </text:span>als bedoeld in artikel 1, eerste lid, onder w, van de Elektriciteitswet 1998; </text:p>
            </text:list-item>
          </text:list>
          <text:list text:style-name="id1-3-2-4-14">
            <text:list-item text:style-override="id1-3-2-4-14-1">
              <text:number>7.</text:number>
              <text:p text:style-name="al">een installatie bij een agrarisch bedrijf waarmee <text:span text:style-name="nadrukcur">duurzame energie</text:span>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p>
            </text:list-item>
          </text:list>
          <text:list text:style-name="id1-3-2-4-15">
            <text:list-item text:style-override="id1-3-2-4-15-1">
              <text:number>8.</text:number>
              <text:p text:style-name="al">het <text:span text:style-name="nadrukcur">gebruiken</text:span> van <text:span text:style-name="nadrukcur">gronden</text:span> voor een niet-ingrijpende herinrichting van openbaar gebied; </text:p>
            </text:list-item>
          </text:list>
          <text:list text:style-name="id1-3-2-4-16">
            <text:list-item text:style-override="id1-3-2-4-16-1">
              <text:number>9.</text:number>
              <text:p text:style-name="al">het <text:span text:style-name="nadrukcur">gebruiken</text:span> van<text:span text:style-name="nadrukcur"> bouwwerken</text:spa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ext:list-item>
          </text:list>
          <text:list text:style-name="id1-3-2-4-17">
            <text:list-item text:style-override="id1-3-2-4-17-1">
              <text:number>10.</text:number>
              <text:p text:style-name="al">het <text:span text:style-name="nadrukcur">gebruiken</text:span> van een <text:span text:style-name="nadrukcur">recreatiewoning</text:span> voor bewoning, mits wordt voldaan aan de volgende eisen:</text:p>
              <text:list text:style-name="id1-3-2-4-17-1-3">
                <text:list-item text:style-override="id1-3-2-4-17-1-3-1">
                  <text:number>a.</text:number>
                  <text:p text:style-name="al">de recreatiewoning voldoet aan de bij of krachtens de Woningwet aan een bestaande woning gestelde eisen;</text:p>
                </text:list-item>
                <text:list-item text:style-override="id1-3-2-4-17-1-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4-17-1-3-3">
                  <text:number>c.</text:number>
                  <text:p text:style-name="al">de bewoner op 31 oktober 2003 de recreatiewoning als woning in gebruik had en deze sedertdien onafgebroken bewoont, en</text:p>
                </text:list-item>
                <text:list-item text:style-override="id1-3-2-4-17-1-3-4">
                  <text:number>d.</text:number>
                  <text:p text:style-name="al">de bewoner op 31 oktober 2003 meerderjarig was;</text:p>
                </text:list-item>
              </text:list>
            </text:list-item>
          </text:list>
          <text:p text:style-name="al"> </text:p>
          <text:list text:style-name="id1-3-2-4-19">
            <text:list-item text:style-override="id1-3-2-4-19-1">
              <text:number>11.</text:number>
              <text:p text:style-name="al">ander gebruik van gronden of bouwwerken dan bedoeld in de onderdelen 1 tot en met 10, voor een <text:span text:style-name="nadrukcur">termijn van ten hoogste tien jaar</text:sp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485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5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5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meta:user-defined meta:name="OVERHEIDop.referentienummer">Z/19/061337 </meta:user-defined>
    <meta:user-defined meta:name="DCTERMS.alternative">Kruimelgevallenbeleid gemeente Neder-Betuwe</meta:user-defined>
    <dc:language>nl</dc:language>
    <meta:user-defined meta:name="OVERHEID.Gemeente/DC.spatial">Neder-Betuwe</meta:user-defined>
    <meta:user-defined meta:name="DC.title">Beleidsregel van het college van burgemeester en wethouders van de gemeente Neder-Betuwe houdende regels omtrent kruimelgevallen</meta:user-defined>
    <meta:user-defined meta:name="DCTERMS.W3CDTF/DCTERMS.available">2019-08-07</meta:user-defined>
    <meta:user-defined meta:name="DCTERMS.W3CDTF/OVERHEIDop.jaargang">2019</meta:user-defined>
    <meta:user-defined meta:name="OVERHEIDop.publicationIssue">194858</meta:user-defined>
    <meta:user-defined meta:name="OVERHEIDop.betreftRegeling">CVDR626898_1</meta:user-defined>
    <meta:user-defined meta:name="xs:date/OVERHEIDop.startdatum">2019-08-08</meta:user-defined>
    <meta:user-defined meta:name="OVERHEIDop.GmbID/DC.identifier">gmb-2019-194858</meta:user-defined>
    <meta:user-defined meta:name="OVERHEIDop.versieInformatie"/>
  </office:meta>
</office:document-meta>
</file>