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romeda 68 Hoogezand, Verleende omgevingsvergunning (reguliere procedure) Z2019-00006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ndromeda 68, 9602 MS Hoogezand,  voor het plaatsen van een schutting, 1 augustus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85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5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5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016 574285</meta:user-defined>
    <meta:user-defined meta:name="DC.title">Andromeda 68 Hoogezand, Verleende omgevingsvergunning (reguliere procedure) Z2019-00006156</meta:user-defined>
    <meta:user-defined meta:name="OVERHEID.PostcodeHuisnummer/OVERHEIDop.postcodeHuisnummer">9602MS 68</meta:user-defined>
    <meta:user-defined meta:name="OVERHEIDop.straatnaam">Andromeda</meta:user-defined>
    <meta:user-defined meta:name="OVERHEIDop.woonplaats">Hoogezand</meta:user-defined>
    <meta:user-defined meta:name="DCTERMS.W3CDTF/DCTERMS.available">2019-08-05</meta:user-defined>
    <meta:user-defined meta:name="DCTERMS.W3CDTF/OVERHEIDop.jaargang">2019</meta:user-defined>
    <meta:user-defined meta:name="OVERHEIDop.publicationIssue">194856</meta:user-defined>
    <meta:user-defined meta:name="OVERHEIDop.GmbID/DC.identifier">gmb-2019-194856</meta:user-defined>
    <meta:user-defined meta:name="OVERHEIDop.versieInformatie"/>
  </office:meta>
</office:document-meta>
</file>