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93 te Nijmegen: plaatsen van een naam zuil voor wijkcentrum De Klif Dependanc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plaatsen van een naam zuil voor wijkcentrum De Klif Dependance (Griftdijk 93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8.1101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18</text:p>
            <text:p text:style-name="common-al">
            <text:span text:style-name="nadrukvet">Verlengingsbesluit verzonden: </text:span>24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8D9692D-7F93-455D-9960-E18BB680EC1A" xlink:type="simple">http://www.nijmegen.nl/vergunningpagina/?guid=A8D9692D-7F93-455D-9960-E18BB680EC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ftdijk 93 te Nijmegen: plaatsen van een naam zuil voor wijkcentrum De Klif Dependanc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85</meta:user-defined>
    <meta:user-defined meta:name="OVERHEIDop.GmbID/DC.identifier">gmb-2019-19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65.89 432828.3</meta:user-defined>
    <meta:user-defined meta:name="OVERHEIDop.versieInformatie"/>
  </office:meta>
</office:document-meta>
</file>