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plaatsen van de erfafscheiding, Spoorwegstraat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8408</text:p>
            <text:p text:style-name="common-al">OLO-nummer: 4424787</text:p>
            <text:p text:style-name="common-al">Omschrijving: verplaatsen van de erfafscheiding</text:p>
            <text:p text:style-name="common-al">Adres: Spoorwegstraat 38 Arnhem</text:p>
            <text:p text:style-name="common-al">Activiteiten: Bouwen, Strijdig gebruik gronden/bouwwerken met RO</text:p>
            <text:p text:style-name="common-al">Besluit: Vergunningaanvraag buiten behandeling gelat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8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2 444178</meta:user-defined>
    <meta:user-defined meta:name="DC.title">ODRA Gemeente Arnhem - Aanvraag omgevingsvergunning buiten behandeling, verplaatsen van de erfafscheiding, Spoorwegstraat 38 Arnhem</meta:user-defined>
    <meta:user-defined meta:name="OVERHEID.PostcodeHuisnummer/OVERHEIDop.postcodeHuisnummer">6828AS 38</meta:user-defined>
    <meta:user-defined meta:name="OVERHEIDop.straatnaam">Spoorweg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849</meta:user-defined>
    <meta:user-defined meta:name="OVERHEIDop.GmbID/DC.identifier">gmb-2019-194849</meta:user-defined>
    <meta:user-defined meta:name="OVERHEIDop.versieInformatie"/>
  </office:meta>
</office:document-meta>
</file>