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plaatsen van nieuwe ramen en het isoleren van de gevel, Spoorwegstraat 3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8898</text:p>
            <text:p text:style-name="common-al">OLO-nummer: 4439755</text:p>
            <text:p text:style-name="common-al">Omschrijving: plaatsen van nieuwe ramen en het isoleren van de gevel</text:p>
            <text:p text:style-name="common-al">Adres: Spoorwegstraat 38 Arnhem</text:p>
            <text:p text:style-name="common-al">Activiteit: Bouwen</text:p>
            <text:p text:style-name="common-al">Besluit: Vergunningaanvraag buiten behandeling gelaten</text:p>
            <text:p text:style-name="common-al">Datum ondertekening: 26 juli 2019</text:p>
            <text:p text:style-name="common-al">Datum verzending: 26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84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4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4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42 444178</meta:user-defined>
    <meta:user-defined meta:name="DC.title">ODRA Gemeente Arnhem - Aanvraag omgevingsvergunning buiten behandeling, plaatsen van nieuwe ramen en het isoleren van de gevel, Spoorwegstraat 38 Arnhem</meta:user-defined>
    <meta:user-defined meta:name="OVERHEID.PostcodeHuisnummer/OVERHEIDop.postcodeHuisnummer">6828AS 38</meta:user-defined>
    <meta:user-defined meta:name="OVERHEIDop.straatnaam">Spoorwegstraat</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4842</meta:user-defined>
    <meta:user-defined meta:name="OVERHEIDop.GmbID/DC.identifier">gmb-2019-194842</meta:user-defined>
    <meta:user-defined meta:name="OVERHEIDop.versieInformatie"/>
  </office:meta>
</office:document-meta>
</file>