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uitgebreide procedure, kappen van 40 bomen en herstellen paden, parkeerplaats e.d.,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8W2731</text:p>
            <text:p text:style-name="common-al">
            <text:span text:style-name="nadrukvet"> Adres</text:span>: Burgemeester Royaardslaan 1 , 3925 GG, Scherpenzeel</text:p>
            <text:p text:style-name="common-al">
            <text:span text:style-name="nadrukvet"> Omschrijving</text:span>: kappen van 40 bomen en herstellen paden, parkeerplaats e.d.</text:p>
            <text:p text:style-name="common-al">
            <text:span text:style-name="nadrukvet"> datum ter inzage</text:span>: 7-8-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4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8W2731</meta:user-defined>
    <dc:language>nl</dc:language>
    <meta:user-defined meta:name="OVERHEID.EPSG28992/DC.spatial">161984 454469</meta:user-defined>
    <meta:user-defined meta:name="DC.title">Gedeeltelijk verleende omgevingsvergunning uitgebreide procedure, kappen van 40 bomen en herstellen paden, parkeerplaats e.d., Burgemeester Royaardslaan 1, 3925 GG, Scherpenzeel</meta:user-defined>
    <meta:user-defined meta:name="OVERHEID.PostcodeHuisnummer/OVERHEIDop.postcodeHuisnummer">3925GG 1a</meta:user-defined>
    <meta:user-defined meta:name="OVERHEIDop.straatnaam">Burgemeester Royaardslaan</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40</meta:user-defined>
    <meta:user-defined meta:name="OVERHEIDop.GmbID/DC.identifier">gmb-2019-194840</meta:user-defined>
    <meta:user-defined meta:name="OVERHEIDop.versieInformatie"/>
  </office:meta>
</office:document-meta>
</file>