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 Ingekomen melding Activiteitenbesluit milieubeheer  Vlasbaan 21 te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met toepassing van de Algemene wet bestuursrecht en de Wet milieubeheer het volgende bekend. Op grond van het Activiteitenbesluit heeft Bouwmaat te Leiderdorp  zich gemeld. </text:p>
            <text:p text:style-name="common-al">De melding betreft de  oprichting van een bouwmarkt op de locatie Vlasbaan 21 te Leiderdorp.</text:p>
            <text:p text:style-name="common-al">Er zijn geen bezwaar- en of beroepmogelijkheden op deze melding.</text:p>
            <text:p text:style-name="common-al">Inlichtingen</text:p>
            <text:p text:style-name="common-al">
            <text:span text:style-name="nadrukvet"/>
          </text:p>
            <text:p text:style-name="last-al">Wilt u meer informatie? Neem dan contact op met de heer E. Bartels via 071-4083301 of E.Bartels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94837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3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37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ider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Natuur en milieu | Organisatie en beleid</meta:user-defined>
    <meta:user-defined meta:name="OVERHEIDop.referentienummer">2019147291</meta:user-defined>
    <meta:user-defined meta:name="DCTERMS.abstract">het oprichten van een bouwmarkt</meta:user-defined>
    <dc:language>nl</dc:language>
    <meta:user-defined meta:name="OVERHEID.EPSG28992/DC.spatial">95479 464394</meta:user-defined>
    <meta:user-defined meta:name="DC.title">Ingekomen melding Activiteitenbesluit milieubeheer  Vlasbaan 21 te Leiderdorp</meta:user-defined>
    <meta:user-defined meta:name="OVERHEID.PostcodeHuisnummer/OVERHEIDop.postcodeHuisnummer">2352AH 21</meta:user-defined>
    <meta:user-defined meta:name="OVERHEIDop.straatnaam">Vlasbaan</meta:user-defined>
    <meta:user-defined meta:name="OVERHEIDop.woonplaats">Leiderdorp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837</meta:user-defined>
    <meta:user-defined meta:name="OVERHEIDop.GmbID/DC.identifier">gmb-2019-194837</meta:user-defined>
    <meta:user-defined meta:name="OVERHEIDop.versieInformatie"/>
  </office:meta>
</office:document-meta>
</file>