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ogstfeest op12 oktober 2019 van 19.30 uur tot 01.00 uur op de Polderweg t.h.v. nummer 140 (tussen Vema Schiedam en de fietsbrug Rotter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Oogstfeest op 12 oktober 2019 van 19.30 uur tot 01.00 uur op de Polderweg t.h.v. nummer 140 (tussen Vema Schiedam en de fietsbrug Rotterdam). De opbouw is van 9 oktober 2019 tot 12 oktober 2019 van 08.00 uur tot 21.00 uur. De afbouw is op 13 en 14 oktober 2019 van 07.00 uur tot 17.00 uur.</text:p>
            <text:p text:style-name="common-al">Het Oogstfeest is een muziekevenement georganiseerd voor ondernemers in Schiedam.</text:p>
            <text:p text:style-name="common-al">Vanaf 7 augustus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ogstf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83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77.13 439317.63</meta:user-defined>
    <meta:user-defined meta:name="DC.title">Aanvraag vergunning Oogstfeest op12 oktober 2019 van 19.30 uur tot 01.00 uur op de Polderweg t.h.v. nummer 140 (tussen Vema Schiedam en de fietsbrug Rotterdam).</meta:user-defined>
    <meta:user-defined meta:name="OVERHEID.PostcodeHuisnummer/OVERHEIDop.postcodeHuisnummer">3125KE 124</meta:user-defined>
    <meta:user-defined meta:name="OVERHEIDop.straatnaam">Polderweg</meta:user-defined>
    <meta:user-defined meta:name="OVERHEIDop.woonplaats">Schiedam</meta:user-defined>
    <meta:user-defined meta:name="DCTERMS.W3CDTF/DCTERMS.available">2019-08-05</meta:user-defined>
    <meta:user-defined meta:name="DCTERMS.W3CDTF/OVERHEIDop.jaargang">2019</meta:user-defined>
    <meta:user-defined meta:name="OVERHEIDop.publicationIssue">194831</meta:user-defined>
    <meta:user-defined meta:name="OVERHEIDop.GmbID/DC.identifier">gmb-2019-194831</meta:user-defined>
    <meta:user-defined meta:name="OVERHEIDop.versieInformatie"/>
  </office:meta>
</office:document-meta>
</file>