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enbergstraat 22 te Nijmegen: plaatsen van een naam zuil voor wijkcentrum Hatert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19</text:p>
            <text:p text:style-name="common-al">
            <text:span text:style-name="nadrukvet">Omschrijving: </text:span>plaatsen van een naam zuil voor wijkcentrum Hatert (Couwenbergstraat 22 te Nijmegen)</text:p>
            <text:p text:style-name="common-al">
            <text:span text:style-name="nadrukvet">Activiteiten: </text:span>Reclame; Bouwen; </text:p>
            <text:p text:style-name="common-al">
            <text:span text:style-name="nadrukvet">Zaaknummer: </text:span>W.Z18.1101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6-11-2018</text:p>
            <text:p text:style-name="common-al">
            <text:span text:style-name="nadrukvet">Verlengingsbesluit verzonden: </text:span>24-01-2019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065A7963-5CB2-4FA7-A850-DC3A638C24EE" xlink:type="simple">http://www.nijmegen.nl/vergunningpagina/?guid=065A7963-5CB2-4FA7-A850-DC3A638C24E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483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83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uwenbergstraat 22 te Nijmegen: plaatsen van een naam zuil voor wijkcentrum Hatert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483</meta:user-defined>
    <meta:user-defined meta:name="OVERHEIDop.GmbID/DC.identifier">gmb-2019-194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RZ 2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51.44 424195.83</meta:user-defined>
    <meta:user-defined meta:name="OVERHEIDop.versieInformatie"/>
  </office:meta>
</office:document-meta>
</file>