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straat 16 te Nijmegen: plaatsen van een naam zui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plaatsen van een naam zuil (Simon Stevinstraat 16 te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18.1101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18</text:p>
            <text:p text:style-name="common-al">
            <text:span text:style-name="nadrukvet">Verlengingsbesluit verzonden: </text:span>24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E829F46-649D-4EEB-B99B-48646D708951" xlink:type="simple">http://www.nijmegen.nl/vergunningpagina/?guid=2E829F46-649D-4EEB-B99B-48646D70895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8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on Stevinstraat 16 te Nijmegen: plaatsen van een naam zui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82</meta:user-defined>
    <meta:user-defined meta:name="OVERHEIDop.GmbID/DC.identifier">gmb-2019-19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LH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278.91 427615.12</meta:user-defined>
    <meta:user-defined meta:name="OVERHEIDop.versieInformatie"/>
  </office:meta>
</office:document-meta>
</file>