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bestemmen van een kantoor tot 2 appartementen, Rijnkade 76-77 Kad. O nr: 795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596</text:p>
            <text:p text:style-name="common-al">OLO-nummer: 4391637</text:p>
            <text:p text:style-name="common-al">Omschrijving: herbestemmen van een kantoor tot 2 appartementen</text:p>
            <text:p text:style-name="common-al">Adres: Rijnkade 76-77 Kad. O nr: 7952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9 juli 2019</text:p>
            <text:p text:style-name="common-al">Datum verzending: 2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81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30 443387</meta:user-defined>
    <meta:user-defined meta:name="DC.title">ODRA Gemeente Arnhem - Verlenging beslistermijn omgevingsvergunning, herbestemmen van een kantoor tot 2 appartementen, Rijnkade 76-77 Kad. O nr: 7952 Arnhem</meta:user-defined>
    <meta:user-defined meta:name="OVERHEID.PostcodeHuisnummer/OVERHEIDop.postcodeHuisnummer">6811HB</meta:user-defined>
    <meta:user-defined meta:name="OVERHEIDop.straatnaam">Rijnkade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815</meta:user-defined>
    <meta:user-defined meta:name="OVERHEIDop.GmbID/DC.identifier">gmb-2019-194815</meta:user-defined>
    <meta:user-defined meta:name="OVERHEIDop.versieInformatie"/>
  </office:meta>
</office:document-meta>
</file>