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rechtspositie raads- en (raads-) commissieleden en wethouders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dden-Groningen heeft, gelet op de artikel 95, 96, 97 en 99 gemeentewet, op 23 mei 2019 besloten to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Het vaststellen van de Verordening rechtspositie raads- en commissieleden Midden-Groningen 2018. De verordening is op 2 augustus 2019 in werking getreden met terugwerkende kracht tot 1 januari 2019. In deze verordening is de verordening rechtspositie raads- en (raads-) commissieleden en wethouders Midden-Groningen 2018 ingetrokken per 1 januari 2019. </text:p>
            <text:p text:style-name="al"/>
            <text:p text:style-name="al">Aldus vastgesteld door de gemeenteraad op 23 mei 2019,</text:p>
            <text:p text:style-name="al"/>
            <text:p text:style-name="al">Adriaan Hoogendoorn,</text:p>
            <text:p text:style-name="al">Burgemeester.</text:p>
            <text:p text:style-name="al"/>
            <text:p text:style-name="al">Mieke Bouwman, </text:p>
            <text:p text:style-name="al">Griffier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81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9 van de Gemeentewet]|[1.0:c:BWBR0005416&amp;artikel=99&amp;g=2019-01-01</meta:user-defined>
    <meta:user-defined meta:name="DCTERMS.alternative">Intrekkingsbesluit verordening rechtspositie raads- en (raads-) commissieleden en wethouders Midden-Groningen 2018</meta:user-defined>
    <dc:language>nl</dc:language>
    <meta:user-defined meta:name="OVERHEID.Gemeente/DC.spatial">Midden-Groningen</meta:user-defined>
    <meta:user-defined meta:name="DC.title">Intrekkingsbesluit verordening rechtspositie raads- en (raads-) commissieleden en wethouders Midden-Groningen 2018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14</meta:user-defined>
    <meta:user-defined meta:name="OVERHEIDop.betreftRegeling">CVDR607055_1</meta:user-defined>
    <meta:user-defined meta:name="OVERHEIDop.GmbID/DC.identifier">gmb-2019-194814</meta:user-defined>
    <meta:user-defined meta:name="OVERHEIDop.versieInformatie"/>
  </office:meta>
</office:document-meta>
</file>