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9 te Nijmegen: plaatsen van een naam zuil voor wijkcentrum De Schak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voor wijkcentrum De Schakel (Archimedesstraat 9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0BD5294-3847-41BC-8A3D-CEC5C0FFE6E4" xlink:type="simple">http://www.nijmegen.nl/vergunningpagina/?guid=D0BD5294-3847-41BC-8A3D-CEC5C0FFE6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9 te Nijmegen: plaatsen van een naam zuil voor wijkcentrum De Schak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1</meta:user-defined>
    <meta:user-defined meta:name="OVERHEIDop.GmbID/DC.identifier">gmb-2019-19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A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5.01 424695.92</meta:user-defined>
    <meta:user-defined meta:name="OVERHEIDop.versieInformatie"/>
  </office:meta>
</office:document-meta>
</file>