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uwberg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de aanbouw op het adres Bouwbergstraat 48 te Brunssum.</text:p>
            <text:p text:style-name="common-al">Dossiernummer: 1930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64 329783</meta:user-defined>
    <meta:user-defined meta:name="DC.title">Melding Bouwbesluit 2012, slopen, Bouwbergstraat 48, Brunssum</meta:user-defined>
    <meta:user-defined meta:name="OVERHEID.PostcodeHuisnummer/OVERHEIDop.postcodeHuisnummer">6442PD 48</meta:user-defined>
    <meta:user-defined meta:name="OVERHEIDop.straatnaam">Bouwbergstraat</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800</meta:user-defined>
    <meta:user-defined meta:name="OVERHEIDop.GmbID/DC.identifier">gmb-2019-194800</meta:user-defined>
    <meta:user-defined meta:name="OVERHEIDop.versieInformatie"/>
  </office:meta>
</office:document-meta>
</file>