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iver 2 Jisp. Plaatsen brandwerende wanden en meldsysteem (opsplitsen school de Harp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li 2019</text:p>
            <text:p text:style-name="common-al">Ons kenmerk:WB/2019/02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79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9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9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7 502022</meta:user-defined>
    <meta:user-defined meta:name="DC.title">Aanvraag omgevingsvergunning: Weiver 2 Jisp. Plaatsen brandwerende wanden en meldsysteem (opsplitsen school de Harpoen.</meta:user-defined>
    <meta:user-defined meta:name="OVERHEID.PostcodeHuisnummer/OVERHEIDop.postcodeHuisnummer">1546LB 2</meta:user-defined>
    <meta:user-defined meta:name="OVERHEIDop.straatnaam">Weiver</meta:user-defined>
    <meta:user-defined meta:name="OVERHEIDop.woonplaats">Jisp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92</meta:user-defined>
    <meta:user-defined meta:name="OVERHEIDop.GmbID/DC.identifier">gmb-2019-194792</meta:user-defined>
    <meta:user-defined meta:name="OVERHEIDop.versieInformatie"/>
  </office:meta>
</office:document-meta>
</file>