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19 een aanvraag voor een omgevingsvergunning ontvangen. Dit betreft het realiseren van een horeca op de begane grond met terras en gevelreclame ter plaatse van de Markt 17 in Gouda. De aanvraag is geregistreerd onder kenmerk 201948118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item text:style-override="id1-3-2-1-1-2-4">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79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9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9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4.21 447236.77</meta:user-defined>
    <meta:user-defined meta:name="DC.title">Kennisgeving ontvangst aanvraag omgevingsvergunning Markt 17 in Gouda</meta:user-defined>
    <meta:user-defined meta:name="OVERHEID.PostcodeHuisnummer/OVERHEIDop.postcodeHuisnummer">2801JH 17</meta:user-defined>
    <meta:user-defined meta:name="OVERHEIDop.straatnaam">Markt</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4791</meta:user-defined>
    <meta:user-defined meta:name="OVERHEIDop.GmbID/DC.identifier">gmb-2019-194791</meta:user-defined>
    <meta:user-defined meta:name="OVERHEIDop.versieInformatie"/>
  </office:meta>
</office:document-meta>
</file>