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leggen van een wadi en een hemelwaterriool t.b.v. gebouw A bij Siza Het Dorp aan het Oosterveld 1, Kad. sect: P nr: 674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9811</text:p>
            <text:p text:style-name="common-al">OLO-nummer: 4461225</text:p>
            <text:p text:style-name="common-al">Omschrijving: aanleggen van een wadi en een hemelwaterriool t.b.v. gebouw A bij Siza Het Dorp aan het Oosterveld 1</text:p>
            <text:p text:style-name="common-al">Adres: Kad. sect: P nr: 6741 Arnhem</text:p>
            <text:p text:style-name="common-al">Activiteit: Aanleggen</text:p>
            <text:p text:style-name="common-al">Besluit: Besluit verlenging behandeltermijn</text:p>
            <text:p text:style-name="common-al">Datum ondertekening: 30 juli 2019</text:p>
            <text:p text:style-name="common-al">Datum verzending: 30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79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9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9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81 444848</meta:user-defined>
    <meta:user-defined meta:name="DC.title">ODRA Gemeente Arnhem - Verlenging beslistermijn omgevingsvergunning, aanleggen van een wadi en een hemelwaterriool t.b.v. gebouw A bij Siza Het Dorp aan het Oosterveld 1, Kad. sect: P nr: 6741 Arnhem</meta:user-defined>
    <meta:user-defined meta:name="OVERHEID.PostcodeHuisnummer/OVERHEIDop.postcodeHuisnummer">6813AZ 1</meta:user-defined>
    <meta:user-defined meta:name="OVERHEIDop.straatnaam">Het Oosterveld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790</meta:user-defined>
    <meta:user-defined meta:name="OVERHEIDop.GmbID/DC.identifier">gmb-2019-194790</meta:user-defined>
    <meta:user-defined meta:name="OVERHEIDop.versieInformatie"/>
  </office:meta>
</office:document-meta>
</file>