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uur, verruiming openingstijden, horeca onderneming, maximaal 5 dagen in de periode van 6 tot en met 16 augustus 2019 tot uiterlijk 01:30 uur, Schrikslaan 1-3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30 juli 2019 op grond van artikel 2:29 van de Algemene Plaatselijke Verordening Soest vergunning heeft verleend voor geopend hebben van de horeca onderneming aan de Schrikslaan 1-3 voor maximaal 5 dagen in de periode van 6 tot en met 16 augustus 2019 tot uiterlijk 01:30 uur.</text:p>
            <text:p text:style-name="common-al">Voor vragen: mw. L. Smit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 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478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8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8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Openbare orde en veiligheid | Organisatie en beleid</meta:user-defined>
    <meta:user-defined meta:name="OVERHEIDop.referentienummer">2225821  </meta:user-defined>
    <dc:language>nl</dc:language>
    <meta:user-defined meta:name="OVERHEID.EPSG28992/DC.spatial">148128 465860</meta:user-defined>
    <meta:user-defined meta:name="DC.title">Verleende ontheffing sluitingsuur, verruiming openingstijden, horeca onderneming, maximaal 5 dagen in de periode van 6 tot en met 16 augustus 2019 tot uiterlijk 01:30 uur, Schrikslaan 1-3, Soest</meta:user-defined>
    <meta:user-defined meta:name="OVERHEID.PostcodeHuisnummer/OVERHEIDop.postcodeHuisnummer">3762TA 1b</meta:user-defined>
    <meta:user-defined meta:name="OVERHEIDop.straatnaam">Schrikslaan</meta:user-defined>
    <meta:user-defined meta:name="OVERHEIDop.woonplaats">Soe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789</meta:user-defined>
    <meta:user-defined meta:name="OVERHEIDop.GmbID/DC.identifier">gmb-2019-194789</meta:user-defined>
    <meta:user-defined meta:name="OVERHEIDop.versieInformatie"/>
  </office:meta>
</office:document-meta>
</file>