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Oosterdwarspark 39 Wijdewormer. Plaatsen meterkast en leggen van ca 2 mtr aardgas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19</text:p>
            <text:p text:style-name="common-al">Ons kenmerk:WB/2019/02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78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177 500419</meta:user-defined>
    <meta:user-defined meta:name="DC.title">Aanvraag omgevingsvergunning: Oosterdwarspark 39 Wijdewormer. Plaatsen meterkast en leggen van ca 2 mtr aardgasleiding.</meta:user-defined>
    <meta:user-defined meta:name="OVERHEID.PostcodeHuisnummer/OVERHEIDop.postcodeHuisnummer">1456NV 39</meta:user-defined>
    <meta:user-defined meta:name="OVERHEIDop.straatnaam">Oosterdwarspark</meta:user-defined>
    <meta:user-defined meta:name="OVERHEIDop.woonplaats">Wijdeworm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88</meta:user-defined>
    <meta:user-defined meta:name="OVERHEIDop.GmbID/DC.identifier">gmb-2019-194788</meta:user-defined>
    <meta:user-defined meta:name="OVERHEIDop.versieInformatie"/>
  </office:meta>
</office:document-meta>
</file>