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40 te Nijmegen: plaatsen van een naam zuil voor wijkcentrum t He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naam zuil voor wijkcentrum t Hert (Thijmstraat 40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8.1101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8</text:p>
            <text:p text:style-name="common-al">
            <text:span text:style-name="nadrukvet">Verlengingsbesluit verzonden: </text:span>24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131ED77-A257-40F4-8395-42378900ADE4" xlink:type="simple">http://www.nijmegen.nl/vergunningpagina/?guid=B131ED77-A257-40F4-8395-42378900AD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7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40 te Nijmegen: plaatsen van een naam zuil voor wijkcentrum t He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78</meta:user-defined>
    <meta:user-defined meta:name="OVERHEIDop.GmbID/DC.identifier">gmb-2019-19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S 4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4.15 427284.37</meta:user-defined>
    <meta:user-defined meta:name="OVERHEIDop.versieInformatie"/>
  </office:meta>
</office:document-meta>
</file>