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103 te Nijmegen: plaatsen van een naam zuil voor openwijkschool Interack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voor openwijkschool Interacker (Zellersacker 1103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3EE506-FC76-4260-895A-687324B95BCB" xlink:type="simple">http://www.nijmegen.nl/vergunningpagina/?guid=FC3EE506-FC76-4260-895A-687324B95B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7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103 te Nijmegen: plaatsen van een naam zuil voor openwijkschool Interack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77</meta:user-defined>
    <meta:user-defined meta:name="OVERHEIDop.GmbID/DC.identifier">gmb-2019-1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20.38 427370.98</meta:user-defined>
    <meta:user-defined meta:name="OVERHEIDop.versieInformatie"/>
  </office:meta>
</office:document-meta>
</file>