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en exploitatievergunning, Akerstraat 7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in het kader van de Drank- en Horecawet en de Algemene Plaatselijke Verordening Gemeente Brunssum 2019 een drank- en horecavergunning en exploitatievergunning heeft verleend voor het mogen exploiteren van een horecabedrijf (Canadian Corner) op de Akerstraat 7a te Brunssum. (De beschikkingen zijn op 30 juli 2019 verzonden.)</text:p>
            <text:p text:style-name="common-al">Dossiernummers: 910792 (drank- en horecavergunning) en 910797 (exploitatievergunning)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de burgemeester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476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194 327494</meta:user-defined>
    <meta:user-defined meta:name="DC.title">Verleende drank- en horecavergunning en exploitatievergunning, Akerstraat 7a, Brunssum</meta:user-defined>
    <meta:user-defined meta:name="OVERHEID.PostcodeHuisnummer/OVERHEIDop.postcodeHuisnummer">6445CL 7a</meta:user-defined>
    <meta:user-defined meta:name="OVERHEIDop.straatnaam">Akerstraat</meta:user-defined>
    <meta:user-defined meta:name="OVERHEIDop.woonplaats">Brunss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761</meta:user-defined>
    <meta:user-defined meta:name="OVERHEIDop.GmbID/DC.identifier">gmb-2019-194761</meta:user-defined>
    <meta:user-defined meta:name="OVERHEIDop.versieInformatie"/>
  </office:meta>
</office:document-meta>
</file>