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32, 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Landbouwbedrijf Hof Maire</text:p>
            <text:p text:style-name="common-al">Op 7 juli 2019 is een melding in het kader van het Activiteitenbesluit ontvangen van Landbouwbedrijf Hof Maire gelegen aan Kapucijnenweg 42A in Rilland. </text:p>
            <text:p text:style-name="common-al">Het betreft een melding voor het in kaart brengen van het landbouwbedrijf Hof van Maire.</text:p>
            <text:p text:style-name="common-al">De melding is geregistreerd onder nummer M-ACT190322.</text:p>
            <text:p text:style-name="common-al">Indien daaraan behoefte bestaat kunnen inlichtingen worden ingewonnen bij C.L.P.M. Mulders,  medewerker van RUD Zeeland, tel. +31 (0)6 51205993.</text:p>
            <text:p text:style-name="common-al">Meldingen worden gepubliceerd ter informatie. Hiertegen is geen zienswijze, bezwaar en/of</text:p>
            <text:p text:style-name="last-al">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475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5838</meta:user-defined>
    <dc:language>nl</dc:language>
    <meta:user-defined meta:name="OVERHEID.EPSG28992/DC.spatial">70251 381470</meta:user-defined>
    <meta:user-defined meta:name="DC.title">Bekendmaking meldingen artikel 8.40/8.41 wet Milieubeheer (Activiteitenbesluit), week 32, 7 augustus 2019</meta:user-defined>
    <meta:user-defined meta:name="OVERHEID.PostcodeHuisnummer/OVERHEIDop.postcodeHuisnummer">4411NC 42a</meta:user-defined>
    <meta:user-defined meta:name="OVERHEIDop.straatnaam">Kapucijnenweg</meta:user-defined>
    <meta:user-defined meta:name="OVERHEIDop.woonplaats">Rill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759</meta:user-defined>
    <meta:user-defined meta:name="OVERHEIDop.GmbID/DC.identifier">gmb-2019-194759</meta:user-defined>
    <meta:user-defined meta:name="OVERHEIDop.versieInformatie"/>
  </office:meta>
</office:document-meta>
</file>