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straatbarbecue, Pijlbrem,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traatbarbecue) op zaterdag 31 augustus 2019 op het veldje aan de Pijlbrem te Brunssum. (De beschikking is op 30 juli 2019 verzonden.)</text:p>
            <text:p text:style-name="common-al">Dossiernummer: 91674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7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257 327677</meta:user-defined>
    <meta:user-defined meta:name="DC.title">Verleende evenementenvergunning voor straatbarbecue, Pijlbrem, Brunssum</meta:user-defined>
    <meta:user-defined meta:name="OVERHEID.PostcodeHuisnummer/OVERHEIDop.postcodeHuisnummer">6444DT 12</meta:user-defined>
    <meta:user-defined meta:name="OVERHEIDop.straatnaam">Pijlbrem</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757</meta:user-defined>
    <meta:user-defined meta:name="OVERHEIDop.GmbID/DC.identifier">gmb-2019-194757</meta:user-defined>
    <meta:user-defined meta:name="OVERHEIDop.versieInformatie"/>
  </office:meta>
</office:document-meta>
</file>