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Langeberg Summerfest,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Langeberg Summerfest) van vrijdag 23 t/m zondag 25 augustus 2019 op het sportcomplex van SV Langeberg, Hendrick Avercamp 1 te Brunssum. (De beschikking is op 30 juli 2019 verzonden.)</text:p>
            <text:p text:style-name="common-al">Dossiernummer: 8892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7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659 327082</meta:user-defined>
    <meta:user-defined meta:name="DC.title">Verleende evenementenvergunning voor Langeberg Summerfest, Hendrick Avercamp 1, Brunssum</meta:user-defined>
    <meta:user-defined meta:name="OVERHEID.PostcodeHuisnummer/OVERHEIDop.postcodeHuisnummer">6445EK</meta:user-defined>
    <meta:user-defined meta:name="OVERHEIDop.straatnaam">Hendrick Avercamp</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743</meta:user-defined>
    <meta:user-defined meta:name="OVERHEIDop.GmbID/DC.identifier">gmb-2019-194743</meta:user-defined>
    <meta:user-defined meta:name="OVERHEIDop.versieInformatie"/>
  </office:meta>
</office:document-meta>
</file>