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94</text:p>
            <text:p text:style-name="common-al">Omschrijving: Kappen van 1 acacia</text:p>
            <text:p text:style-name="common-al">Dossiernummer: 20190496</text:p>
            <text:p text:style-name="common-al">Datum verzending: 18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96</meta:user-defined>
    <meta:user-defined meta:name="OVERHEID.TaxonomieBeleidsagenda/OVERHEID.category">Ruimte en infrastructuur | Organisatie en beleid</meta:user-defined>
    <meta:user-defined meta:name="DCTERMS.abstract">Kappen van 1 acacia</meta:user-defined>
    <dc:language>nl</dc:language>
    <meta:user-defined meta:name="OVERHEID.EPSG28992/DC.spatial">217003.13 443830.82</meta:user-defined>
    <meta:user-defined meta:name="DC.title">Verleende omgevingsvergunning: Doetinchem, Kruisbergseweg 94</meta:user-defined>
    <meta:user-defined meta:name="OVERHEID.PostcodeHuisnummer/OVERHEIDop.postcodeHuisnummer">7009BS 94</meta:user-defined>
    <meta:user-defined meta:name="OVERHEIDop.straatnaam">Kruisbergsewe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2</meta:user-defined>
    <meta:user-defined meta:name="OVERHEIDop.GmbID/DC.identifier">gmb-2019-194742</meta:user-defined>
    <meta:user-defined meta:name="OVERHEIDop.versieInformatie"/>
  </office:meta>
</office:document-meta>
</file>