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on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oningsweg 5</text:p>
            <text:p text:style-name="common-al">Omschrijving: Starten van indoor- en outdooractiviteiten met een fietscrossbaan, lasergamen, paintballen en airsoften</text:p>
            <text:p text:style-name="common-al">Dossiernummer: 20190135</text:p>
            <text:p text:style-name="common-al">Datum verzending: 17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3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3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135</meta:user-defined>
    <meta:user-defined meta:name="OVERHEID.TaxonomieBeleidsagenda/OVERHEID.category">Ruimte en infrastructuur | Organisatie en beleid</meta:user-defined>
    <meta:user-defined meta:name="DCTERMS.abstract">Starten van indoor- en outdooractiviteiten met een fietscrossbaan, lasergamen, paintballen en airsoften</meta:user-defined>
    <dc:language>nl</dc:language>
    <meta:user-defined meta:name="OVERHEID.EPSG28992/DC.spatial">210315.37 439782.05</meta:user-defined>
    <meta:user-defined meta:name="DC.title">Verleende omgevingsvergunning: Wehl, Koningsweg 5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39</meta:user-defined>
    <meta:user-defined meta:name="OVERHEIDop.GmbID/DC.identifier">gmb-2019-194739</meta:user-defined>
    <meta:user-defined meta:name="OVERHEIDop.versieInformatie"/>
  </office:meta>
</office:document-meta>
</file>