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avond rommelmarkt, Engerplein, Engerstraat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0 juli 2019 een aanvraag voor een evenementenvergunning op grond van de geldende Algemene Plaatselijke Verordening binnen de Gemeente Brunssum heeft ontvangen voor het mogen houden van een evenement ("avond rommelmarkt") op zaterdag 5 oktober 2019 op het Engerplein en op een gedeelte van de Engerstraat en Sterrenstraat te Brunssum, waarbij de reguliere voorbereidingsprocedure van toepassing is.</text:p>
            <text:p text:style-name="common-al">Dossiernummer: 9219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7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117 327562</meta:user-defined>
    <meta:user-defined meta:name="OVERHEID.EPSG28992/DC.spatial">194180 327538</meta:user-defined>
    <meta:user-defined meta:name="OVERHEID.EPSG28992/DC.spatial">194137 327499</meta:user-defined>
    <meta:user-defined meta:name="DC.title">Ontvangen aanvraag evenementenvergunning voor avond rommelmarkt, Engerplein, Engerstraat en Sterrenstraat, Brunssum</meta:user-defined>
    <meta:user-defined meta:name="OVERHEID.PostcodeHuisnummer/OVERHEIDop.postcodeHuisnummer">6446XG 7</meta:user-defined>
    <meta:user-defined meta:name="OVERHEID.PostcodeHuisnummer/OVERHEIDop.postcodeHuisnummer">6446VM 5</meta:user-defined>
    <meta:user-defined meta:name="OVERHEID.PostcodeHuisnummer/OVERHEIDop.postcodeHuisnummer">6446XJ 38</meta:user-defined>
    <meta:user-defined meta:name="OVERHEIDop.straatnaam">Engerplein</meta:user-defined>
    <meta:user-defined meta:name="OVERHEIDop.straatnaam">Sterrenstraat</meta:user-defined>
    <meta:user-defined meta:name="OVERHEIDop.straatnaam">Enger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734</meta:user-defined>
    <meta:user-defined meta:name="OVERHEIDop.GmbID/DC.identifier">gmb-2019-194734</meta:user-defined>
    <meta:user-defined meta:name="OVERHEIDop.versieInformatie"/>
  </office:meta>
</office:document-meta>
</file>