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en ontheffing voor het produceren van geluid  op 2 en 10 augustus 2019, camping Polemonium, Boersma's reed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19 een besluit genomen op de aanvraag met zaaknummer Z201903054 voor een ontheffing voor het produceren van geluid op 2 en 10 augustus 2019, camping Polemonium, Boersma's reed te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73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1271.4 576523.4</meta:user-defined>
    <meta:user-defined meta:name="DC.title">Kennisgeving besluit op aanvraag een ontheffing voor het produceren van geluid  op 2 en 10 augustus 2019, camping Polemonium, Boersma's reed te Opende</meta:user-defined>
    <meta:user-defined meta:name="OVERHEID.PostcodeHuisnummer/OVERHEIDop.postcodeHuisnummer">9865XH 3</meta:user-defined>
    <meta:user-defined meta:name="OVERHEIDop.straatnaam">Broersma's Reed</meta:user-defined>
    <meta:user-defined meta:name="OVERHEIDop.woonplaats">Open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33</meta:user-defined>
    <meta:user-defined meta:name="OVERHEIDop.GmbID/DC.identifier">gmb-2019-194733</meta:user-defined>
    <meta:user-defined meta:name="OVERHEIDop.versieInformatie"/>
  </office:meta>
</office:document-meta>
</file>