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1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19</text:p>
            <text:p text:style-name="common-al">
            <text:span text:style-name="nadrukvet">Omschrijving: </text:span>asbest (Olijfwilg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62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27CF29-3A8F-4AE2-86C0-3F98AF40E92A" xlink:type="simple">http://www.nijmegen.nl/vergunningpagina/?guid=2E27CF29-3A8F-4AE2-86C0-3F98AF40E9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72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2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2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81.99 427193.12</meta:user-defined>
    <meta:user-defined meta:name="DC.title">Olijfwilgstraat 19 te Nijmegen: asbest - meldingen - Melding ontvangen</meta:user-defined>
    <meta:user-defined meta:name="OVERHEID.PostcodeHuisnummer/OVERHEIDop.postcodeHuisnummer">6523KC 19</meta:user-defined>
    <meta:user-defined meta:name="OVERHEIDop.straatnaam">Olijfwilgstraat</meta:user-defined>
    <meta:user-defined meta:name="OVERHEIDop.woonplaats">Nijme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28</meta:user-defined>
    <meta:user-defined meta:name="OVERHEIDop.GmbID/DC.identifier">gmb-2019-194728</meta:user-defined>
    <meta:user-defined meta:name="OVERHEIDop.versieInformatie"/>
  </office:meta>
</office:document-meta>
</file>