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8 te Nijmegen: plaatsen nieuwe kozijnen en aanbrengen nieuw pleister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plaatsen nieuwe kozijnen en aanbrengen nieuw pleisterwerk (Willemsweg 98 te Nijmegen)</text:p>
            <text:p text:style-name="common-al">
            <text:span text:style-name="nadrukvet">Activiteiten: </text:span>Bouwen; </text:p>
            <text:p text:style-name="common-al">
            <text:span text:style-name="nadrukvet">Zaaknummer: </text:span>W.Z19.106535.01</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2C47CF-5224-44E0-A1EB-1DC1A00E259A" xlink:type="simple">http://www.nijmegen.nl/vergunningpagina/?guid=072C47CF-5224-44E0-A1EB-1DC1A00E25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2.77 427619.98</meta:user-defined>
    <meta:user-defined meta:name="DC.title">Willemsweg 98 te Nijmegen: plaatsen nieuwe kozijnen en aanbrengen nieuw pleisterwerk - omgevingsvergunning - Aanvraag ontvangen</meta:user-defined>
    <meta:user-defined meta:name="OVERHEID.PostcodeHuisnummer/OVERHEIDop.postcodeHuisnummer">6531DN 100</meta:user-defined>
    <meta:user-defined meta:name="OVERHEIDop.straatnaam">Willemsweg</meta:user-defined>
    <meta:user-defined meta:name="OVERHEIDop.woonplaats">Nijmegen</meta:user-defined>
    <meta:user-defined meta:name="DCTERMS.W3CDTF/DCTERMS.available">2019-08-05</meta:user-defined>
    <meta:user-defined meta:name="DCTERMS.W3CDTF/OVERHEIDop.jaargang">2019</meta:user-defined>
    <meta:user-defined meta:name="OVERHEIDop.publicationIssue">194722</meta:user-defined>
    <meta:user-defined meta:name="OVERHEIDop.GmbID/DC.identifier">gmb-2019-194722</meta:user-defined>
    <meta:user-defined meta:name="OVERHEIDop.versieInformatie"/>
  </office:meta>
</office:document-meta>
</file>