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pand d.m.v. het plaatsen van 2 dakkapellen op de zolderverdieping voor het creëeren van een woning en het plaatsen van een uitbouw op de 1e en de 2e verdieping, Havenstraat 62, 3131 B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renovatie pand d.m.v. het plaatsen van 2 dakkapellen op de zolderverdieping voor het creëeren van een woning en het plaatsen van een uitbouw op de 1e en de 2e verdieping </text:p>
            <text:p text:style-name="common-al">Met de adressering         :  Havenstraat 62, 3131 BD  </text:p>
            <text:p text:style-name="common-al">Kenmerk                         :  OVXINR-5729</text:p>
            <text:p text:style-name="common-al">Type aanvraag                :  omgevingsvergunning regulier</text:p>
            <text:p text:style-name="common-al">Datum ontvangst            :  5 april 2019</text:p>
            <text:p text:style-name="common-al">Datum beschikking         :  31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71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1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1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29</meta:user-defined>
    <dc:language>nl</dc:language>
    <meta:user-defined meta:name="OVERHEID.EPSG28992/DC.spatial">83241 436398</meta:user-defined>
    <meta:user-defined meta:name="DC.title">Verleende omgevingsvergunning, renovatie pand d.m.v. het plaatsen van 2 dakkapellen op de zolderverdieping voor het creëeren van een woning en het plaatsen van een uitbouw op de 1e en de 2e verdieping, Havenstraat 62, 3131 BD, Vlaardingen</meta:user-defined>
    <meta:user-defined meta:name="OVERHEID.PostcodeHuisnummer/OVERHEIDop.postcodeHuisnummer">3131BD 62</meta:user-defined>
    <meta:user-defined meta:name="OVERHEIDop.straatnaam">Havenstraat</meta:user-defined>
    <meta:user-defined meta:name="OVERHEIDop.woonplaats">Vlaardingen</meta:user-defined>
    <meta:user-defined meta:name="DCTERMS.W3CDTF/DCTERMS.available">2019-08-07</meta:user-defined>
    <meta:user-defined meta:name="DCTERMS.W3CDTF/OVERHEIDop.jaargang">2019</meta:user-defined>
    <meta:user-defined meta:name="OVERHEIDop.publicationIssue">194718</meta:user-defined>
    <meta:user-defined meta:name="OVERHEIDop.GmbID/DC.identifier">gmb-2019-194718</meta:user-defined>
    <meta:user-defined meta:name="OVERHEIDop.versieInformatie"/>
  </office:meta>
</office:document-meta>
</file>